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6ca9a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6ca9a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officeooo:rsid="00215826" officeooo:paragraph-rsid="00215826"/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 style:writing-mode="lr-tb"/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officeooo:paragraph-rsid="0027bec0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officeooo:rsid="001433c8" officeooo:paragraph-rsid="002862cc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officeooo:paragraph-rsid="0027bec0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indent="0cm" style:auto-text-indent="false" style:writing-mode="lr-tb"/>
      <style:text-properties officeooo:paragraph-rsid="0016ca9a"/>
    </style:style>
    <style:style style:name="P15" style:family="paragraph" style:parent-style-name="Standard" style:list-style-name="WWNum1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269f8f"/>
    </style:style>
    <style:style style:name="P16" style:family="paragraph" style:parent-style-name="Standard" style:list-style-name="WWNum1" style:master-page-name="">
      <loext:graphic-properties draw:fill="none"/>
      <style:paragraph-properties fo:margin-left="0.7cm" fo:margin-right="0cm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211bd1"/>
    </style:style>
    <style:style style:name="T1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en" fo:country="US" fo:font-weight="bold" officeooo:rsid="0018a157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0pt" fo:language="en" fo:country="US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0pt" fo:language="en" fo:country="US" style:text-underline-style="solid" style:text-underline-width="auto" style:text-underline-color="font-color" fo:font-weight="bold" officeooo:rsid="00158431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0pt" fo:language="en" fo:country="US" fo:font-weight="bold" officeooo:rsid="00158431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Times New Roman" fo:font-size="10pt" fo:language="en" fo:country="US" fo:font-weight="bold" officeooo:rsid="00211bd1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Times New Roman" fo:font-size="10pt" fo:language="en" fo:country="US" fo:font-style="italic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10" style:family="text">
      <style:text-properties style:font-name="Times New Roman" fo:font-size="10pt" fo:language="en" fo:country="US" fo:font-style="italic" officeooo:rsid="0016ca9a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11" style:family="text">
      <style:text-properties style:font-name="Times New Roman" fo:font-size="10pt" fo:language="en" fo:country="US" fo:font-style="italic" officeooo:rsid="00211bd1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12" style:family="text"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fo:language="en" fo:country="US" officeooo:rsid="0016ca9a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0pt" fo:language="en" fo:country="US" officeooo:rsid="0018a157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5" style:family="text">
      <style:text-properties style:font-name="Times New Roman" fo:font-size="10pt" fo:language="en" fo:country="US" officeooo:rsid="001a6cab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fo:language="en" fo:country="US" officeooo:rsid="001bb891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7" style:family="text">
      <style:text-properties style:font-name="Times New Roman" fo:font-size="10pt" fo:language="en" fo:country="US" officeooo:rsid="001daef8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0pt" fo:language="en" fo:country="US" officeooo:rsid="001f7788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9" style:family="text">
      <style:text-properties style:font-name="Times New Roman" fo:font-size="10pt" fo:language="en" fo:country="US" officeooo:rsid="001fcbe2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0" style:family="text">
      <style:text-properties style:font-name="Times New Roman" fo:font-size="10pt" fo:language="en" fo:country="US" officeooo:rsid="00211bd1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1" style:family="text">
      <style:text-properties style:font-name="Times New Roman" fo:font-size="10pt" fo:language="en" fo:country="US" officeooo:rsid="00231ffd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2" style:family="text">
      <style:text-properties style:font-name="Times New Roman" fo:font-size="10pt" fo:language="en" fo:country="US" officeooo:rsid="002412e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3" style:family="text">
      <style:text-properties style:font-name="Times New Roman" fo:font-size="10pt" fo:language="en" fo:country="US" officeooo:rsid="0024fa5a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4" style:family="text">
      <style:text-properties style:font-name="Times New Roman" fo:font-size="10pt" fo:language="en" fo:country="US" officeooo:rsid="00264ae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5" style:family="text">
      <style:text-properties style:font-name="Times New Roman" fo:font-size="10pt" fo:language="en" fo:country="US" officeooo:rsid="00269f8f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6" style:family="text">
      <style:text-properties style:font-name="Times New Roman" fo:font-size="10pt" fo:language="uk" fo:country="UA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style:font-name="Times New Roman" fo:font-size="10pt" fo:language="uk" fo:country="UA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text-position="35% 100%" style:font-name="Times New Roman" fo:font-size="10pt" fo:language="en" fo:country="US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style:text-position="35% 100%"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style:text-position="35% 100%" style:font-name="Times New Roman" fo:font-size="10pt" fo:language="en" fo:country="US" fo:font-weight="bold" officeooo:rsid="0015d6d2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style:text-position="35% 100%" style:font-name="Times New Roman" fo:font-size="10pt" fo:language="en" fo:country="US" fo:font-weight="bold" officeooo:rsid="00158431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style:text-position="35% 100%" style:font-name="Times New Roman" fo:font-size="10pt" fo:language="en" fo:country="US" fo:font-weight="bold" officeooo:rsid="0027bec0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style:text-position="30% 100%" style:font-name="Times New Roman" fo:font-size="10pt" fo:language="en" fo:country="US" fo:font-style="italic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34" style:family="text">
      <style:text-properties style:text-position="30% 100%" style:font-name="Times New Roman" fo:font-size="10pt" fo:language="en" fo:country="US" fo:font-style="italic" officeooo:rsid="0027bec0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35" style:family="text">
      <style:text-properties style:text-position="0% 100%"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style:text-position="0% 100%" style:font-name="Times New Roman" fo:font-size="10pt" fo:language="en" fo:country="US" fo:font-weight="bold" officeooo:rsid="00158431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style:text-position="0% 100%" style:font-name="Times New Roman" fo:font-size="10pt" fo:language="en" fo:country="US" fo:font-weight="bold" officeooo:rsid="0015d6d2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text-position="0% 100%" style:font-name="Times New Roman" fo:font-size="10pt" fo:language="en" fo:country="US" fo:font-weight="bold" officeooo:rsid="0016ca9a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style:text-position="0% 100%" style:font-name="Times New Roman" fo:font-size="10pt" fo:language="en" fo:country="US" fo:font-weight="bold" officeooo:rsid="0025f54e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style:text-position="0% 100%" style:font-name="Times New Roman" fo:font-size="10pt" fo:language="en" fo:country="US" fo:font-weight="bold" officeooo:rsid="0027bec0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nostructured surfaces</text:p>
      <text:p text:style-name="P4"/>
      <text:p text:style-name="P12"><text:span text:style-name="T1">Practical aspects of </text:span><text:span text:style-name="T2">l</text:span><text:span text:style-name="T1">aser </text:span><text:span text:style-name="T2">i</text:span><text:span text:style-name="T1">nduced </text:span><text:span text:style-name="T2">p</text:span><text:span text:style-name="T1">eriodic </text:span><text:span text:style-name="T2">s</text:span><text:span text:style-name="T1">urface </text:span><text:span text:style-name="T2">s</text:span><text:span text:style-name="T1">tructure formation</text:span></text:p>
      <text:p text:style-name="P6"><text:span text:style-name="T4">Dmytruk</text:span><text:span text:style-name="T3"> </text:span><text:span text:style-name="T4">A</text:span><text:span text:style-name="T26">.</text:span><text:span text:style-name="T28">1</text:span><text:span text:style-name="T27">, </text:span><text:span text:style-name="T6">Korenyuk</text:span><text:span text:style-name="T5"> </text:span><text:span text:style-name="T6">P</text:span><text:span text:style-name="T5">.</text:span><text:span text:style-name="T30">1</text:span><text:span text:style-name="T35">, </text:span><text:span text:style-name="T38">Kadan V.</text:span><text:span text:style-name="T30">1</text:span><text:span text:style-name="T38">, Rybak A.</text:span><text:span text:style-name="T30">1</text:span><text:span text:style-name="T38">,</text:span><text:span text:style-name="T35"> </text:span><text:span text:style-name="T6">Blonskyi I</text:span><text:span text:style-name="T5">.</text:span><text:span text:style-name="T29">1</text:span><text:span text:style-name="T5">, </text:span></text:p>
      <text:p text:style-name="P11"><text:span text:style-name="T37">Grabovsk</text:span><text:span text:style-name="T39">y</text:span><text:span text:style-name="T37"> </text:span><text:span text:style-name="T39">E</text:span><text:span text:style-name="T37">.</text:span><text:span text:style-name="T30">2</text:span><text:span text:style-name="T37">, </text:span><text:span text:style-name="T36">Berezovska N.</text:span><text:span text:style-name="T31">2</text:span><text:span text:style-name="T36">, Dmitruk I.</text:span><text:span text:style-name="T30">2</text:span><text:span text:style-name="T36">, </text:span><text:span text:style-name="T40">M</text:span><text:span text:style-name="T36">ischenko </text:span><text:span text:style-name="T40">O.</text:span><text:span text:style-name="T32">3</text:span><text:span text:style-name="T31"> </text:span></text:p>
      <text:p text:style-name="P1"><text:span text:style-name="T33">1</text:span><text:span text:style-name="T9"> Department of Photon</text:span><text:span text:style-name="T10">ic</text:span><text:span text:style-name="T9"> Processes, Institute of Physics, NAS of Ukraine, </text:span><text:span text:style-name="T10">p</text:span><text:span text:style-name="T9">rospect Nauk</text:span><text:span text:style-name="T10">y</text:span><text:span text:style-name="T9"> 46, Kyiv 030</text:span><text:span text:style-name="T10">28</text:span><text:span text:style-name="T9">, Ukraine. </text:span></text:p>
      <text:p text:style-name="P5"><text:span text:style-name="T9">E-mail: </text:span><text:span text:style-name="T10">admytruk</text:span><text:span text:style-name="T9">@</text:span><text:span text:style-name="T10">gmail</text:span><text:span text:style-name="T9">.com</text:span></text:p>
      <text:p text:style-name="P3"><text:span text:style-name="T33">2 </text:span><text:span text:style-name="T9">Faculty of Physics, Taras Shevchenko National University of Kyiv, </text:span></text:p>
      <text:p text:style-name="P14"><text:span text:style-name="T9">Volodymyrs’ka </text:span><text:span text:style-name="T10">s</text:span><text:span text:style-name="T9">tr</text:span><text:span text:style-name="T10">eet 64/13, </text:span><text:span text:style-name="T9">Kyiv 01601, Ukraine</text:span></text:p>
      <text:p text:style-name="P13"><text:span text:style-name="T34">3</text:span><text:span text:style-name="T9"> PP Exima, Zaporizhia, Ukraine</text:span></text:p>
      <text:p text:style-name="P2"/>
      <text:p text:style-name="P7"><text:span text:style-name="T14">Spontaneous formation of periodic ripples on metal surfaces under powerful laser illumination has been known for a while. The phenomenon is known in literature as laser induced periodic surface structure (LIPSS). </text:span><text:span text:style-name="T15">Generally, its periodicity is understood as a result of an interference of the incident laser wave and a scattered by the surface wave. Further details depend on the experiment conditions. The scattered wave could be a surface plasmon polariton if the </text:span><text:span text:style-name="T20">process</text:span><text:span text:style-name="T15">ed material can support </text:span><text:span text:style-name="T16">its propagation</text:span><text:span text:style-name="T15"> that is typical for metals, </text:span><text:span text:style-name="T17">while for dielectrics it is an ordinary scattered by surface roughness wave. Quality of the LIPSS, </text:span><text:span text:style-name="T18">which can be described </text:span><text:span text:style-name="T20">by</text:span><text:span text:style-name="T18"> </text:span><text:span text:style-name="T17">amplitude contrast, </text:span><text:span text:style-name="T19">period constancy</text:span><text:span text:style-name="T18">, </text:span><text:span text:style-name="T19">and phase continuity, </text:span><text:span text:style-name="T17">could </text:span><text:span text:style-name="T19">be greatly </text:span><text:span text:style-name="T20">improved if a positive feedback is involved [</text:span><text:span text:style-name="T25">1</text:span><text:span text:style-name="T20">]. </text:span></text:p>
      <text:p text:style-name="P8"><text:span text:style-name="T20">I</text:span><text:span text:style-name="T12">n the report we address practical details of the LIPSS formation </text:span><text:span text:style-name="T21">on the surface of pure metals (Al, Cu), alloys</text:span><text:span text:style-name="T12"> </text:span><text:span text:style-name="T21">(Ti:Zr) </text:span><text:span text:style-name="T24">and </text:span><text:span text:style-name="T25">semiconductor-metal </text:span><text:span text:style-name="T24">comp</text:span><text:span text:style-name="T25">osites</text:span><text:span text:style-name="T21"> </text:span><text:span text:style-name="T25">(Au-on-Si) [2] </text:span><text:span text:style-name="T21">under femtosecond laser pulse irradiation at fundamental (800nm), second and third harmonics. </text:span><text:span text:style-name="T23">An o</text:span><text:span text:style-name="T21">riginal </text:span><text:span text:style-name="T22">optical </text:span><text:span text:style-name="T21">technique for in-situ LIPSS </text:span><text:span text:style-name="T23">formation diagnostics</text:span><text:span text:style-name="T21"> is suggested </text:span><text:span text:style-name="T22">and realized, while </text:span><text:span text:style-name="T23">the fine details of the produced surface structures are investigated by SEM</text:span><text:span text:style-name="T22">. </text:span><text:span text:style-name="T12">Practical application of LIPSS for improvement of </text:span><text:span text:style-name="T21">bio-compatibility</text:span><text:span text:style-name="T12"> of dental implants is described.</text:span></text:p>
      <text:p text:style-name="P9"/>
      <text:list xml:id="list849624754" text:style-name="WWNum1">
        <text:list-item>
          <text:p text:style-name="P16"><text:span text:style-name="T9">Öktem </text:span><text:span text:style-name="T11">B.</text:span><text:span text:style-name="T9">, Pavlov </text:span><text:span text:style-name="T11">I.</text:span><text:span text:style-name="T9">, Ilday </text:span><text:span text:style-name="T11">S.</text:span><text:span text:style-name="T9">, Kalaycioglu </text:span><text:span text:style-name="T11">H.</text:span><text:span text:style-name="T9">, Rybak </text:span><text:span text:style-name="T11">A.</text:span><text:span text:style-name="T9">, Yavas </text:span><text:span text:style-name="T11">S.</text:span><text:span text:style-name="T9">, Erdogan </text:span><text:span text:style-name="T11">M.,</text:span><text:span text:style-name="T9"> Ilday F Ö.</text:span><text:span text:style-name="T12"> Nonlinear laser lithography for indefinitely large-area nanostructuring with femtosecond pulses // Nature Photonics-</text:span><text:span text:style-name="T20">2013.-</text:span><text:span text:style-name="T7">7</text:span><text:span text:style-name="T12">.-</text:span><text:span text:style-name="T20">P.</text:span><text:span text:style-name="T12"> 897</text:span><text:span text:style-name="T20">.</text:span></text:p>
        </text:list-item>
        <text:list-item>
          <text:p text:style-name="P15"><text:span text:style-name="T11">Berezovska </text:span><text:span text:style-name="T10">N.</text:span><text:span text:style-name="T11">, Dmitruk </text:span><text:span text:style-name="T10">I.</text:span><text:span text:style-name="T11">, Kalyuzhnyy </text:span><text:span text:style-name="T10">A.</text:span><text:span text:style-name="T11">, Dmytruk </text:span><text:span text:style-name="T10">A.</text:span><text:span text:style-name="T11">, Blonskyi </text:span><text:span text:style-name="T10">I.</text:span><text:span text:style-name="T20"> Self-Organized Structuring of Surface of a Metal-Semiconductor Composite by Femtosecond Laser Processing // Ukr. J. Phys.-2018.-</text:span><text:span text:style-name="T8">63</text:span><text:span text:style-name="T20">, </text:span><text:span text:style-name="T13">N 5.-P. </text:span><text:span text:style-name="T20">406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ru" fo:country="RU" style:font-size-asian="14pt" style:language-asian="ru" style:country-asian="RU" style:font-name-complex="Lohit Hindi" style:font-family-complex="'Lohit Hind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18-06-15T16:24:35</dc:date>
    <meta:editing-cycles>18</meta:editing-cycles>
    <meta:editing-duration>PT1H27M50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3" meta:word-count="330" meta:character-count="2273" meta:non-whitespace-character-count="1953"/>
    <meta:user-defined meta:name="Operator">XTreme.ws</meta:user-defined>
  </office:meta>
</office:document-meta>
</file>