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2" svg:font-family="'Times New Roman', serif"/>
    <style:font-face style:name="arial" svg:font-family="arial, sans-serif"/>
    <style:font-face style:name="Times New Roman1" svg:font-family="'Times New Roman', serif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.423cm" fo:text-align="center" style:justify-single-word="false" style:writing-mode="lr-tb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Standard">
      <style:paragraph-properties fo:margin-top="0cm" fo:margin-bottom="0.212cm" fo:text-align="justify" style:justify-single-word="false" style:writing-mode="lr-tb"/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uk" fo:country="UA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language="en" fo:country="US" fo:font-weight="bold" style:font-weight-asian="bold" style:font-weight-complex="bold"/>
    </style:style>
    <style:style style:name="P8" style:family="paragraph" style:parent-style-name="Text_20_body" style:list-style-name="RTF_5f_Num_20_2">
      <style:paragraph-properties fo:margin-left="0.635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 style:list-style-name="RTF_5f_Num_20_2">
      <style:paragraph-properties fo:margin-left="0.635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635cm"/>
        </style:tab-stops>
      </style:paragraph-properties>
    </style:style>
    <style:style style:name="P10" style:family="paragraph" style:parent-style-name="Text_20_body">
      <style:paragraph-properties fo:margin-top="0cm" fo:margin-bottom="0.423cm" fo:text-align="center" style:justify-single-word="false" style:writing-mode="lr-tb"/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0pt" style:font-size-asian="10pt" style:font-size-complex="10pt"/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style:text-position="40% 100%"/>
    </style:style>
    <style:style style:name="T3" style:family="text">
      <style:text-properties style:text-position="40% 100%" fo:font-weight="bold" fo:background-color="#ffffff" style:font-weight-asian="bold" style:font-weight-complex="bold"/>
    </style:style>
    <style:style style:name="T4" style:family="text">
      <style:text-properties style:text-position="40% 100%" fo:language="uk" fo:country="UA"/>
    </style:style>
    <style:style style:name="T5" style:family="text">
      <style:text-properties style:text-position="35% 100%" fo:language="uk" fo:country="UA"/>
    </style:style>
    <style:style style:name="T6" style:family="text">
      <style:text-properties style:text-position="35% 100%" fo:language="en" fo:country="US"/>
    </style:style>
    <style:style style:name="T7" style:family="text">
      <style:text-properties fo:language="uk" fo:country="UA"/>
    </style:style>
    <style:style style:name="T8" style:family="text">
      <style:text-properties fo:language="en" fo:country="US"/>
    </style:style>
    <style:style style:name="T9" style:family="text">
      <style:text-properties fo:color="#231f20" style:text-position="40% 100%" fo:language="uk" fo:country="UA"/>
    </style:style>
    <style:style style:name="T10" style:family="text">
      <style:text-properties fo:color="#231f20" fo:language="en" fo:country="US"/>
    </style:style>
    <style:style style:name="T11" style:family="text">
      <style:text-properties fo:color="#231f20" fo:language="uk" fo:country="UA"/>
    </style:style>
    <style:style style:name="T12" style:family="text">
      <style:text-properties style:text-position="50% 100%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0pt" fo:language="en" fo:country="US" style:font-size-asian="10pt" style:font-size-complex="10pt"/>
    </style:style>
    <style:style style:name="T15" style:family="text">
      <style:text-properties fo:color="#000000"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background-color="#ffffff" style:font-style-asian="italic" style:font-style-complex="italic"/>
    </style:style>
    <style:style style:name="T19" style:family="text">
      <style:text-properties fo:background-color="#ffffff"/>
    </style:style>
    <style:style style:name="T20" style:family="text">
      <style:text-properties style:text-position="0% 100%" fo:font-weight="bold" fo:background-color="#fffff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"Nanotechnology and nanomaterials"</text:p>
      <text:p text:style-name="P1"/>
      <text:p text:style-name="P10">Dember effect of nanocomposites based on ionic liquid crystals with semiconductor nanoparticles</text:p>
      <text:p text:style-name="P3"><text:span text:style-name="T1">Zhulai D.</text:span><text:span text:style-name="T3">1</text:span><text:span text:style-name="T1">, Kovalchuk A.</text:span><text:span text:style-name="T3">2</text:span><text:span text:style-name="T1">, Bugaychuk S.</text:span><text:span text:style-name="T3">1</text:span><text:span text:style-name="T1">, Klimusheva G.</text:span><text:span text:style-name="T3">1</text:span><text:span text:style-name="T1">, Mirnaya </text:span><text:span text:style-name="T20">T </text:span><text:span text:style-name="T3">3,</text:span><text:span text:style-name="T1"> Vitusevich S.</text:span><text:span text:style-name="T3">4</text:span><text:span text:style-name="T2"> </text:span></text:p>
      <text:p text:style-name="P2"><text:span text:style-name="T5">1</text:span><text:span text:style-name="T7">Institute of Physics, </text:span><text:span text:style-name="T8">NAS of Ukraine</text:span><text:span text:style-name="T7">, Kyiv, Ukraine</text:span></text:p>
      <text:p text:style-name="P4">E-mail: dmytrozhulai@gmail.com</text:p>
      <text:p text:style-name="P2"><text:span text:style-name="T9">2</text:span><text:span text:style-name="T7">Kyiv National University of Technologies and Design,</text:span><text:span text:style-name="T8"> </text:span><text:span text:style-name="T7">Kyiv,</text:span><text:span text:style-name="T10"> </text:span><text:span text:style-name="T11">Ukraine</text:span></text:p>
      <text:p text:style-name="P5"><text:span text:style-name="T4">3</text:span><text:span text:style-name="T7">Institute of General and Inorganic Chemistry, </text:span><text:span text:style-name="T8">NAS of Ukraine, </text:span><text:span text:style-name="T7">Kyiv, Ukraine</text:span></text:p>
      <text:p text:style-name="P6"><text:span text:style-name="T12">4</text:span><text:span text:style-name="T13">Forschungszentrum Juelich, Bioelectronics (ICS-8), Juelich, Germany </text:span></text:p>
      <text:p text:style-name="P1"/>
      <text:p text:style-name="P11"><text:span text:style-name="T8">The photovoltaic effect in pure cadmium-alkanoate matrices and in their nanocomposites with semiconductor CdS and CdSe NPs [1] was obtained and investigated. The photovoltaic effect arises due to the Dember effect when samples are illuminated with UV-light perpendicular to the cation-anionic layers of the cadmium-alkanoate matrix [2]. The main mechanism of the photovoltaic effect is the Dember effect, in which the internal field of non-equilibrium charge carriers is formed due to a significant difference in the mobilities of positive and negative charges (in our case, ions and electrons). Nanoparticles (NPs) synthesized in the matrix lead to a significant increase in the concentration of the photo-electromotive force of ionized ions and thus to an increase in the photo-emf in the material.</text:span></text:p>
      <text:p text:style-name="P11"><text:span text:style-name="T8">The magnitude and kinetics of the photocurrent for nanocomposites substantially depend on the nature and content of only a small amount (2–4 mol.%) of NPs. The short-circuit current, which is generated under the action of UV-light, is almost 30 times greater for samples with NPs CdS than samples with NPs CdSe.</text:span></text:p>
      <text:list xml:id="list2513998542606291660" text:style-name="RTF_5f_Num_20_2">
        <text:list-item>
          <text:p text:style-name="P8"><text:span text:style-name="T16">Zhulai D.S, Fedorenko D.V., Kovalchuk A.V., Bugaychuk S.A., Klimusheva G.V., Mirnaya T.A. Influence of semiconductor and metal nanoparticles on the dielectric properties of ionic matrix cadmium octanoate <text:s/>// Nanoscale Research Letters – 2015 – 10 (1), 66</text:span></text:p>
        </text:list-item>
        <text:list-item>
          <text:p text:style-name="P9"><text:span text:style-name="T14">2.<text:tab/></text:span><text:span text:style-name="T15">Zhulai D.S, Bugaychuk S.A., Klimusheva G.V., Mirnaya T.A., Asaula V.N., Handziuk V.I ., Vitusevich S.A.</text:span><text:span text:style-name="T14"> Structural characteristics of different types of nanoparticles synthesized in mesomorphic metal alkanoates // Liquid Crystals 2017 – 44 (8), 1269-127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2" svg:font-family="'Times New Roman', serif"/>
    <style:font-face style:name="arial" svg:font-family="arial, sans-serif"/>
    <style:font-face style:name="Times New Roman1" svg:font-family="'Times New Roman', serif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2pt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2pt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1" style:font-size-asian="14pt" style:font-weight-asian="bold" style:font-name-complex="Mangal2" style:font-size-complex="14pt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" style:language-asian="zxx" style:country-asian="none"/>
    </style:style>
    <style:style style:name="_3f__3f__3f__3f__3f__3f__3f__3f_-_3f__3f__3f__3f__3f__3f_" style:display-name="????????-??????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/>
      </text:list-level-style-number>
      <text:list-level-style-number text:level="3" text:style-name="RTF_5f_Num_20_2_20_3" style:num-suffix="." style:num-format="i">
        <style:list-level-properties fo:text-align="end"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a" style:num-letter-sync="true">
        <style:list-level-properties/>
      </text:list-level-style-number>
      <text:list-level-style-number text:level="6" text:style-name="RTF_5f_Num_20_2_20_6" style:num-suffix="." style:num-format="i">
        <style:list-level-properties fo:text-align="end"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a" style:num-letter-sync="true">
        <style:list-level-properties/>
      </text:list-level-style-number>
      <text:list-level-style-number text:level="9" text:style-name="RTF_5f_Num_20_2_20_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8cm" fo:page-height="21.006cm" style:num-format="1" style:print-orientation="portrait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ﾇﾐﾀﾇﾎﾊ ﾎﾔﾎﾐﾌﾋﾅﾍﾍﾟ ﾒﾅﾇ ﾄﾎﾏﾎﾂｲﾄｲ</dc:title>
    <meta:initial-creator>XTreme.ws</meta:initial-creator>
    <meta:creation-date>2011-01-04T16:12:00</meta:creation-date>
    <dc:date>2019-05-22T14:03:20.90</dc:date>
    <meta:generator>OpenOffice/4.1.3$Win32 OpenOffice.org_project/413m1$Build-9783</meta:generator>
    <meta:editing-duration>PT49M42S</meta:editing-duration>
    <meta:editing-cycles>2</meta:editing-cycles>
    <meta:document-statistic meta:table-count="0" meta:image-count="0" meta:object-count="0" meta:page-count="1" meta:paragraph-count="12" meta:word-count="310" meta:character-count="2135"/>
  </office:meta>
</office:document-meta>
</file>