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0mm" fo:margin-right="0mm" fo:text-indent="0mm" style:auto-text-indent="false" style:writing-mode="lr-tb"/>
    </style:style>
    <style:style style:name="P2" style:family="paragraph" style:parent-styl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writing-mode="lr-tb"/>
    </style:style>
    <style:style style:name="P3" style:family="paragraph" style:parent-style-name="Standard" style:master-page-name="Standard">
      <style:paragraph-properties fo:margin-left="0mm" fo:margin-right="0mm" fo:margin-top="0mm" fo:margin-bottom="2.12mm" loext:contextual-spacing="false" fo:text-align="center" style:justify-single-word="false" fo:text-indent="0mm" style:auto-text-indent="false" style:page-number="auto" style:writing-mode="lr-tb"/>
    </style:style>
    <style:style style:name="P4" style:family="paragraph" style:parent-style-name="Standard">
      <style:paragraph-properties fo:margin-left="0mm" fo:margin-right="0mm" fo:text-indent="0mm" style:auto-text-indent="false" style:writing-mode="lr-tb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 style:writing-mode="lr-tb"/>
    </style:style>
    <style:style style:name="P6" style:family="paragraph" style:parent-style-name="Standard">
      <style:paragraph-properties fo:margin-left="0mm" fo:margin-right="0mm" fo:text-indent="0mm" style:auto-text-indent="false" style:writing-mode="lr-tb"/>
      <style:text-properties fo:font-size="10pt" fo:language="en" fo:country="US" fo:font-style="italic" style:font-name-asian="Times New Roman1" style:font-size-asian="10pt" style:font-style-asian="italic"/>
    </style:style>
    <style:style style:name="P7" style:family="paragraph" style:parent-style-name="Standard" style:list-style-name="WWNum1">
      <style:paragraph-properties fo:margin-left="0mm" fo:margin-right="0mm" fo:text-align="justify" style:justify-single-word="false" fo:orphans="2" fo:widows="2" fo:text-indent="0mm" style:auto-text-indent="false" style:writing-mode="lr-tb">
        <style:tab-stops>
          <style:tab-stop style:position="5.01mm"/>
          <style:tab-stop style:position="7.51m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mm" fo:margin-right="0mm" fo:text-align="justify" style:justify-single-word="false" fo:orphans="2" fo:widows="2" fo:text-indent="6.3mm" style:auto-text-indent="false" style:writing-mode="lr-tb"/>
    </style:style>
    <style:style style:name="P9" style:family="paragraph" style:parent-style-name="Standard">
      <style:paragraph-properties fo:margin-left="0mm" fo:margin-right="0mm" fo:margin-top="0mm" fo:margin-bottom="2.12mm" loext:contextual-spacing="false" fo:text-align="justify" style:justify-single-word="false" fo:text-indent="7.5mm" style:auto-text-indent="false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font-size="10pt" fo:language="en" fo:country="US" fo:font-weight="bold" style:font-name-asian="Times New Roman1" style:font-size-asian="10pt" style:font-weight-asian="bold"/>
    </style:style>
    <style:style style:name="T6" style:family="text">
      <style:text-properties fo:font-size="10pt" fo:language="en" fo:country="US" fo:font-weight="bold" style:font-size-asian="10pt" style:font-weight-asian="bold"/>
    </style:style>
    <style:style style:name="T7" style:family="text">
      <style:text-properties fo:font-size="10pt" fo:language="en" fo:country="US" fo:font-style="italic" style:font-size-asian="10pt" style:font-style-asian="italic"/>
    </style:style>
    <style:style style:name="T8" style:family="text">
      <style:text-properties fo:font-size="10pt" fo:language="en" fo:country="US" fo:font-style="italic" fo:font-weight="bold" style:font-size-asian="10pt" style:font-style-asian="italic" style:font-weight-asian="bold"/>
    </style:style>
    <style:style style:name="T9" style:family="text">
      <style:text-properties fo:font-size="10pt" fo:language="en" fo:country="US" fo:font-style="italic" fo:font-weight="bold" style:font-name-asian="Times New Roman1" style:font-size-asian="10pt" style:font-style-asian="italic" style:font-weight-asian="bold"/>
    </style:style>
    <style:style style:name="T10" style:family="text">
      <style:text-properties fo:font-size="10pt" fo:language="en" fo:country="US" fo:font-style="italic" style:font-name-asian="Times New Roman1" style:font-size-asian="10pt" style:font-style-asian="italic"/>
    </style:style>
    <style:style style:name="T11" style:family="text">
      <style:text-properties fo:font-size="10pt" fo:language="en" fo:country="US" style:font-size-asian="10pt"/>
    </style:style>
    <style:style style:name="T12" style:family="text">
      <style:text-properties fo:font-size="10pt" fo:language="en" fo:country="US" fo:font-style="normal" style:font-size-asian="10pt" style:font-style-asian="normal" style:font-style-complex="normal"/>
    </style:style>
    <style:style style:name="T13" style:family="text">
      <style:text-properties fo:font-size="10pt" fo:language="en" fo:country="US" fo:font-style="normal" style:font-name-asian="Times New Roman1" style:font-size-asian="10pt" style:font-style-asian="normal" style:font-style-complex="normal"/>
    </style:style>
    <style:style style:name="T14" style:family="text">
      <style:text-properties fo:font-size="10pt" fo:language="en" fo:country="US" fo:font-style="normal" fo:font-weight="bold" style:font-size-asian="10pt" style:font-style-asian="normal" style:font-weight-asian="bold" style:font-style-complex="normal" style:font-weight-complex="bold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style:text-position="super 58%" fo:font-size="10pt" fo:language="en" fo:country="US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style:text-position="super 58%" fo:font-size="10pt" fo:language="en" fo:country="US" fo:font-weight="bold" style:font-size-asian="10pt" style:font-weight-asian="bold"/>
    </style:style>
    <style:style style:name="T18" style:family="text">
      <style:text-properties style:text-position="super 58%" fo:font-size="10pt" fo:language="en" fo:country="US" fo:font-style="italic" style:font-size-asian="10pt" style:font-style-asian="italic"/>
    </style:style>
    <style:style style:name="T19" style:family="text">
      <style:text-properties style:text-position="super 58%" fo:font-size="10pt" fo:font-style="italic" style:font-size-asian="10pt" style:font-style-asian="italic"/>
    </style:style>
    <style:style style:name="T20" style:family="text">
      <style:text-properties fo:color="#000000" fo:font-size="10pt" fo:language="en" fo:country="US" style:font-size-asian="10pt"/>
    </style:style>
    <style:style style:name="T21" style:family="text">
      <style:text-properties fo:color="#000000" fo:font-size="10pt" fo:language="en" fo:country="US" style:font-name-asian="Times New Roman1" style:font-size-asian="10pt"/>
    </style:style>
    <style:style style:name="T22" style:family="text">
      <style:text-properties fo:color="#000000" fo:font-size="10pt" fo:language="en" fo:country="US" fo:font-weight="bold" style:letter-kerning="false" style:font-name-asian="Times New Roman1" style:font-size-asian="10pt" style:language-asian="kn" style:country-asian="IN" style:font-weight-asian="bold"/>
    </style:style>
    <style:style style:name="T23" style:family="text">
      <style:text-properties fo:color="#000000" style:font-name="Times New Roman Greek" fo:font-size="10pt" fo:language="en" fo:country="US" style:font-name-asian="Times New Roman Greek1" style:font-size-asian="10pt" style:font-name-complex="Times New Roman Greek1"/>
    </style:style>
    <style:style style:name="T24" style:family="text">
      <style:text-properties fo:color="#000000" style:text-position="sub 58%" fo:font-size="10pt" fo:language="en" fo:country="US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Nanooptics and photonics</text:span></text:p>
      <text:p text:style-name="P2"><text:span text:style-name="T3">Impact of the peripheral nanostructures on the second and the third harmonics generation in ZnO harmonic nanoparticles</text:span></text:p>
      <text:p text:style-name="P5"><text:span text:style-name="T4">V.V. Multian</text:span><text:span text:style-name="T16">1,2</text:span><text:span text:style-name="T5">,</text:span><text:span text:style-name="T6"> V.V. Lisnyak</text:span><text:span text:style-name="T17">3</text:span><text:span text:style-name="T6">, V.Yu. </text:span><text:bookmark-start text:name="__DdeLink__287_3620085125"/><text:span text:style-name="T6">Klymchuk</text:span><text:bookmark-end text:name="__DdeLink__287_3620085125"/><text:span text:style-name="T17">3</text:span><text:span text:style-name="T6">, </text:span></text:p>
      <text:p text:style-name="P2"><text:span text:style-name="T6">Y. Mugnier</text:span><text:span text:style-name="T17">2</text:span><text:span text:style-name="T6">, R. Le Dantec</text:span><text:span text:style-name="T17">2</text:span><text:span text:style-name="T6">, V.Ya. Gayvoronsky</text:span><text:span text:style-name="T17">1</text:span></text:p>
      <text:p text:style-name="P4"><text:span text:style-name="T18">1</text:span><text:span text:style-name="T7"> Institute of Physics NAS of Ukraine. Pr. Nauki, 46, Kiev 03028, Ukraine </text:span></text:p>
      <text:p text:style-name="P4"><text:span text:style-name="T7">E-mail: vlad@iop.kiev.ua</text:span></text:p>
      <text:p text:style-name="P4"><text:span text:style-name="T18">2 </text:span><text:span text:style-name="T7">Université Savoie Mont Blanc, SYMME, F-74000 Annecy, France</text:span></text:p>
      <text:p text:style-name="P1"><text:bookmark text:name="__UnoMark__197_2014629491"/><text:span text:style-name="T19">3</text:span><text:span text:style-name="T15">Chemical Faculty, Taras Shevchenko National University of Kyiv, 01060 Kyiv, Ukraine</text:span></text:p>
      <text:p text:style-name="P6"/>
      <text:p text:style-name="P8"><text:span text:style-name="T20">Harmonic Nanoparticles (HNPs) belong to a new class of optic nano</text:span><text:bookmark text:name="__UnoMark__285_3620085125"/><text:span text:style-name="T20">materials</text:span><text:span text:style-name="T21">.</text:span><text:span text:style-name="T20"> They can effectively convert the frequency of the laser radiation and generate the second (SH), the third (TH)</text:span><text:span text:style-name="T21">,</text:span><text:span text:style-name="T20"> and higher optical harmonics. The HNPs have promising parameters for a wide range of biological applications. By using HNPs, one can vary the response wavelength; high imaging depth and photostability of HNPs support long-term observations. </text:span></text:p>
      <text:p text:style-name="P8"><text:span text:style-name="T20">Here, for the first time, we report on the excitation spectra of the second and third optical harmonics and the photoluminescence (PL) of individual ZnO HNPs studied by multiphoton microscopy</text:span><text:span text:style-name="T21">.</text:span><text:span text:style-name="T20"> Multiphoton measurements were conducted under femtosecond laser excitation</text:span><text:span text:style-name="T21">,</text:span><text:span text:style-name="T20"> at </text:span><text:span text:style-name="T23">λ</text:span><text:span text:style-name="T24">ex</text:span><text:span text:style-name="T20">= 710–1300 nm. For ZnO HNPs of ~150 nm in size, we found three excitation ranges with the most efficient characteristic response at 710 &lt; </text:span><text:span text:style-name="T23">λ</text:span><text:span text:style-name="T24">ex</text:span><text:span text:style-name="T20">&lt;800 nm for SH, at 800 &lt;</text:span><text:span text:style-name="T23"> λ</text:span><text:span text:style-name="T24">ex</text:span><text:span text:style-name="T20"> &lt;950 nm for PL, and at 950 &lt;</text:span><text:span text:style-name="T23"> λ</text:span><text:span text:style-name="T24">ex</text:span><text:span text:style-name="T20"> &lt;1200 nm for TH.</text:span></text:p>
      <text:p text:style-name="P8"><text:span text:style-name="T20">Apart from the common "large" HNPs</text:span><text:span text:style-name="T21">,</text:span><text:span text:style-name="T20"> here we present specially prepared nanostructures: "large" ZnO HNPs (~150 nm) which periphery decorated</text:span><text:span text:style-name="T21">,</text:span><text:span text:style-name="T20"> by using gas-phase epitaxy</text:span><text:span text:style-name="T21">,</text:span><text:span text:style-name="T20"> with "small" crystalline ZnO HNPs (&lt;10 nm). For these nanostructures, a significant expansion into a near IR ranges is found for the excitation spectra of SH and TH. Also, a significant increase of the laser frequency conversion efficiency was registered in specific ranges</text:span><text:span text:style-name="T21">.</text:span><text:span text:style-name="T20"> The obtained result is important for the production of highly effective HNPs for the biological and sensing applications</text:span><text:span text:style-name="T21">.</text:span></text:p>
      <text:p text:style-name="P9"><text:bookmark text:name="_gjdgxs"/><text:span text:style-name="T22">Acknowledgment. </text:span><text:span text:style-name="T11">V.M. acknowledges support by the NASU project (grant #0118U002330) for research groups of young scientists.</text:span></text:p>
      <text:list xml:id="list4003520963" text:style-name="WWNum1">
        <text:list-item>
          <text:p text:style-name="P7"><text:span text:style-name="T7">Multian V.V., Gayvoronsky V.Ya., Dantec R., et al. </text:span><text:span text:style-name="T12">Averaged third-order susceptibility of ZnO nanocrystals from third harmonic generation and third harmonic scattering. Opt</text:span><text:span text:style-name="T13">.</text:span><text:span text:style-name="T12"> Mat. </text:span><text:span text:style-name="T14">84</text:span><text:span text:style-name="T12"> (2018) 579–585.</text:span></text:p>
        </text:list-item>
        <text:list-item>
          <text:p text:style-name="P7"><text:span text:style-name="T7">Uklein A.V., Multian V.V., Gayvoronsky V.Ya., et al. </text:span><text:span text:style-name="T12">Nonlinear optical response of bulk ZnO crystals with different conten</text:span><text:bookmark text:name="__UnoMark__283_3620085125"/><text:span text:style-name="T12">t of intrinsic defects. Opt</text:span><text:span text:style-name="T13">.</text:span><text:span text:style-name="T12"> Mat. </text:span><text:span text:style-name="T14">84</text:span><text:span text:style-name="T12"> (2018) 738–747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TC Symbol Std Book" svg:font-family="'ITC Symbol Std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style="italic" style:letter-kerning="true" style:font-name-asian="Noto Sans Devanagari" style:font-family-asian="'Noto Sans Devanagari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top="8.47mm" fo:margin-bottom="2.12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24pt" fo:language="ru" fo:country="RU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6.35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top="4.94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top="4.23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3.88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top="3.53mm" fo:margin-bottom="0.71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2.12mm" fo:margin-bottom="2.12m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8.47mm" fo:margin-bottom="2.12mm" loext:contextual-spacing="false" fo:text-align="start" style:justify-single-word="false" fo:keep-together="always"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36pt" fo:language="ru" fo:country="RU" fo:font-weight="bold" style:letter-kerning="true" style:font-name-asian="Liberation Serif1" style:font-family-asian="'Liberation Serif'" style:font-family-generic-asian="system" style:font-pitch-asian="variable" style:font-size-asian="36pt" style:language-asian="ar" style:country-asian="SA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1.76mm" fo:margin-bottom="1.76m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З3fн3fа3fк3f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ibliography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6.35mm" fo:margin-bottom="1.41mm" loext:contextual-spacing="false" fo:text-align="start" style:justify-single-word="false" fo:keep-together="always" fo:orphans="0" fo:widows="0" fo:hyphenation-ladder-count="no-limit" fo:keep-with-next="always" style:vertical-align="auto"/>
      <style:text-properties fo:color="#666666" style:font-name="Georgia" fo:font-family="Georgia" style:font-family-generic="roman" style:font-pitch="variable" fo:font-size="24pt" fo:language="ru" fo:country="RU" fo:font-style="italic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style-asian="italic" fo:hyphenate="false" fo:hyphenation-remain-char-count="2" fo:hyphenation-push-char-count="2"/>
    </style:style>
    <style:style style:name="Pa18" style:family="paragraph" style:parent-style-name="Standard" style:default-outline-level="">
      <style:paragraph-properties fo:margin-top="2.47mm" fo:margin-bottom="0mm" loext:contextual-spacing="false" style:line-height-at-least="2.31mm" fo:text-align="start" style:justify-single-word="false" fo:orphans="2" fo:widows="2" fo:hyphenation-ladder-count="no-limit" style:vertical-align="auto"/>
      <style:text-properties style:font-name="ITC Symbol Std Book" fo:font-family="'ITC Symbol Std Book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kn" style:country-asian="IN" fo:hyphenate="false" fo:hyphenation-remain-char-count="2" fo:hyphenation-push-char-count="2"/>
    </style:style>
    <style:style style:name="Char1" style:family="paragraph" style:parent-style-name="Standard" style:default-outline-level="">
      <style:paragraph-properties fo:margin-top="0mm" fo:margin-bottom="2.82mm" loext:contextual-spacing="false" fo:line-height="4.23mm"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en" fo:country="US" style:letter-kerning="true" style:font-name-asian="Verdana1" style:font-family-asian="Verdana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Calibri Light1" style:font-family-asian="'Calibri Light'" style:font-family-generic-asian="system" style:font-pitch-asian="variable" style:font-size-asian="16pt" style:language-asian="ru" style:country-asian="RU" style:font-weight-asian="bold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language="ru" fo:country="RU" fo:font-style="italic" fo:font-weight="bold" style:letter-kerning="true" style:font-name-asian="Calibri Light1" style:font-family-asian="'Calibri Light'" style:font-family-generic-asian="system" style:font-pitch-asian="variable" style:font-size-asian="14pt" style:language-asian="ru" style:country-asian="RU" style:font-style-asian="italic" style:font-weight-asian="bold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language="ru" fo:country="RU" fo:font-weight="bold" style:letter-kerning="true" style:font-name-asian="Calibri Light1" style:font-family-asian="'Calibri Light'" style:font-family-generic-asian="system" style:font-pitch-asian="variable" style:font-size-asian="13pt" style:language-asian="ru" style:country-asian="RU" style:font-weight-asian="bold"/>
    </style:style>
    <style:style style:name="Heading_20_4_20_Char" style:display-name="Heading 4 Char" style:family="text" style:parent-style-name="Default_20_Paragraph_20_Font"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font-weight="bold" style:letter-kerning="true" style:font-name-asian="Times New Roman1" style:font-family-asian="'Times New Roman'" style:font-family-generic-asian="system" style:font-pitch-asian="variable" style:language-asian="ru" style:country-asian="RU" style:font-weight-asian="bold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ru" fo:country="RU" fo:font-weight="bold" style:letter-kerning="true" style:font-name-asian="Calibri Light1" style:font-family-asian="'Calibri Light'" style:font-family-generic-asian="system" style:font-pitch-asian="variable" style:font-size-asian="16pt" style:language-asian="ru" style:country-asian="RU" style:font-weight-asian="bold"/>
    </style:style>
    <style:style style:name="Subtitle_20_Char" style:display-name="Subtitle Char" style:family="text" style:parent-style-name="Default_20_Paragraph_20_Font">
      <style:text-properties style:font-name="Calibri Light" fo:font-family="'Calibri Light'" style:font-family-generic="roman" style:font-pitch="variable" fo:font-size="12pt" fo:language="ru" fo:country="RU" style:letter-kerning="true" style:font-name-asian="Calibri Light1" style:font-family-asian="'Calibri Light'" style:font-family-generic-asian="system" style:font-pitch-asian="variable" style:font-size-asian="12pt" style:language-asian="ru" style:country-asian="RU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fo:font-size="10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6.35mm" fo:margin-left="36.37m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5.01mm" fo:margin-bottom="15.01mm" fo:margin-left="15.01mm" fo:margin-right="15.01mm" style:writing-mode="lr-tb" style:layout-grid-color="#c0c0c0" style:layout-grid-lines="17998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User</meta:initial-creator>
    <meta:creation-date>2019-05-13T13:12:00</meta:creation-date>
    <dc:date>2019-05-15T06:32:57.454427876</dc:date>
    <meta:editing-duration>PT2M30S</meta:editing-duration>
    <meta:editing-cycles>3</meta:editing-cycles>
    <meta:generator>LibreOffice/6.2.3.2$Linux_X86_64 LibreOffice_project/20$Build-2</meta:generator>
    <meta:document-statistic meta:table-count="0" meta:image-count="0" meta:object-count="0" meta:page-count="1" meta:paragraph-count="14" meta:word-count="376" meta:character-count="2467" meta:non-whitespace-character-count="2106"/>
    <meta:user-defined meta:name="Company">Microsoft</meta:user-defined>
    <meta:user-defined meta:name="Operator">V</meta:user-defined>
  </office:meta>
</office:document-meta>
</file>