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CA0000006D6B6CA4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writing-mode="lr-tb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2" style:family="paragraph" style:parent-style-name="Standard" style:list-style-name="">
      <style:paragraph-properties fo:margin-top="0cm" fo:margin-bottom="0.423cm" fo:text-align="center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Standard" style:list-style-name="">
      <style:paragraph-properties fo:margin-top="0cm" fo:margin-bottom="0.423cm" fo:text-align="center" style:justify-single-word="false" style:writing-mode="lr-tb"/>
      <style:text-properties fo:language="en" fo:country="US" fo:font-weight="bold" style:font-weight-asian="bold" style:font-weight-complex="bold"/>
    </style:style>
    <style:style style:name="P4" style:family="paragraph" style:parent-style-name="Standard" style:list-style-name="">
      <style:paragraph-properties fo:margin-top="0cm" fo:margin-bottom="0.212cm" style:writing-mode="lr-tb"/>
      <style:text-properties fo:font-size="10pt" fo:language="en" fo:country="US" style:font-size-asian="10pt" style:font-size-complex="10pt"/>
    </style:style>
    <style:style style:name="P5" style:family="paragraph" style:parent-style-name="Standard" style:list-style-name="">
      <style:paragraph-properties fo:margin-left="1.27cm" fo:margin-right="0cm" fo:text-align="justify" style:justify-single-word="false" fo:text-indent="-1.27cm" style:auto-text-indent="false" style:writing-mode="lr-tb">
        <style:tab-stops/>
      </style:paragraph-properties>
      <style:text-properties fo:font-size="10pt" fo:language="en" fo:country="US" style:font-size-asian="10pt" style:font-size-complex="10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0.635cm" style:auto-text-indent="false" style:writing-mode="lr-tb"/>
      <style:text-properties fo:font-size="10pt" fo:language="en" fo:country="US" style:font-size-asian="10pt" style:font-size-complex="10pt"/>
    </style:style>
    <style:style style:name="P7" style:family="paragraph" style:parent-style-name="Standard" style:list-style-name="RTF_5f_Num_20_5">
      <style:paragraph-properties fo:margin-left="0.635cm" fo:margin-right="0cm" fo:text-indent="0cm" style:auto-text-indent="false" style:writing-mode="lr-tb">
        <style:tab-stops>
          <style:tab-stop style:position="0cm"/>
          <style:tab-stop style:position="0.635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 style:list-style-name="" style:master-page-name="Standard">
      <style:paragraph-properties fo:text-align="center" style:justify-single-word="false" style:page-number="auto" style:writing-mode="lr-tb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Times New Roman" fo:font-size="8pt" fo:letter-spacing="normal" fo:font-style="italic" fo:font-weight="normal" style:font-size-asian="8pt" style:font-style-asian="italic" style:font-size-complex="8pt" style:font-style-complex="italic"/>
    </style:style>
    <style:style style:name="P11" style:family="paragraph" style:parent-style-name="Preformatted_20_Text" style:list-style-name="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fo:color="#000000" style:font-name="Times New Roman" fo:font-size="8pt" fo:letter-spacing="normal" fo:language="en" fo:country="US" fo:font-style="italic" fo:font-weight="normal" style:font-size-asian="8pt" style:font-style-asian="italic" style:font-size-complex="8pt" style:font-style-complex="italic"/>
    </style:style>
    <style:style style:name="P12" style:family="paragraph" style:parent-style-name="Preformatted_20_Text" style:list-style-name="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13" style:family="paragraph" style:parent-style-name="Preformatted_20_Text">
      <style:paragraph-properties fo:margin-top="0cm" fo:margin-bottom="0.499cm" fo:text-align="center" style:justify-single-word="false" fo:orphans="2" fo:widows="2"/>
      <style:text-properties fo:font-size="8pt" style:font-size-asian="8pt" style:font-size-complex="8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uk" fo:country="UA" style:font-size-asian="10pt" style:font-size-complex="10pt"/>
    </style:style>
    <style:style style:name="T3" style:family="text">
      <style:text-properties fo:font-size="10pt" fo:language="pl" fo:country="PL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style:text-position="35% 100%" fo:font-size="10pt" fo:language="en" fo:country="US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text-position="35% 100%" fo:font-size="10pt" fo:language="en" fo:country="US" style:font-size-asian="10pt" style:font-size-complex="10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font-style-asian="italic" style:font-style-complex="italic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fo:font-style="normal" style:font-style-asian="normal" style:font-style-complex="normal"/>
    </style:style>
    <style:style style:name="T11" style:family="text">
      <style:text-properties style:text-position="30% 100%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language="pl" fo:country="PL"/>
    </style:style>
    <style:style style:name="T14" style:family="text">
      <style:text-properties fo:font-variant="normal" fo:text-transform="none" fo:color="#000000" style:font-name="Times New Roman" fo:letter-spacing="normal" fo:font-style="italic" fo:font-weight="normal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noplasmonics and surface enchanced spectroscopy</text:p>
      <text:p text:style-name="P3"/>
      <text:p text:style-name="P3">Modulating plasmon properties of silver nanoparticles in liquid crystal assemblies</text:p>
      <text:p text:style-name="P2"><text:span text:style-name="T3">Jarmuła P.</text:span><text:span text:style-name="T5">1</text:span><text:span text:style-name="T2">, </text:span><text:span text:style-name="T4">Grzelak D</text:span><text:span text:style-name="T1">.</text:span><text:span text:style-name="T6">1</text:span><text:span text:style-name="T1">, Lewandowski W.</text:span><text:span text:style-name="T6">1</text:span></text:p>
      <text:p text:style-name="P1"><text:span text:style-name="T11">1</text:span> Laboratory of organic nanomaterials and biomolecules, Faculty of Chemistry, University of Warsaw, Pasteura 1, 02-093 Warsaw, Poland. </text:p>
      <text:p text:style-name="P4"><text:span text:style-name="T12">E-mail: p.jarmula5@gmail.com</text:span></text:p>
      <text:p text:style-name="P6">Precise control over plasmonic properties of metallic nanoparticles is of utmost importance for future metamaterial-based technologies. Such control can be achieved by functionalizing nanoparticle surface with various liquid crystal ligands. Most interesting structures obtained this way include hybrid materials with reversibly switchable optical properties [1]. In my research I am trying to obtain such materials with as perfect plasmonic properties as possible with as big plasmon band shift with temperature change as possible.</text:p>
      <text:p text:style-name="P6"><text:s/>Up to this point hybrid, liquid crystalline nanoparticles were obtained from nanocrystals with diameter below 5 nm, for which plasmon intensity is relatively weak. Optimization of plasmonic properties can be achieved by increasing the size of nanoparticles up to 20 nm, by reducing the number of multi-twinned nanocrystals or by increasing their monodispersity. In my research I am modulating all those three parameters. Perfecting silver nanoparticles synthesis methods [2] allows for obtaining many structures by using various liquid crystal ligands. Type of spatial distribution of nanoparticles is determined by small angle X-ray radiation (SAXS) and transmission electron microscopy (TEM) techniques, while optical properties of the materials are analyzed by UV-Vis spectroscopy.</text:p>
      <text:p text:style-name="P12"/>
      <text:p text:style-name="P11">The research is conducted under Reinforce project carried out within the</text:p>
      <text:p text:style-name="P10">First Team programme of the Foundation for Polish Science co-financed by</text:p>
      <text:p text:style-name="P13"><text:span text:style-name="T14">the European Union under the European Regional Development Fund.</text:span></text:p>
      <text:p text:style-name="P13"><draw:frame draw:style-name="fr1" draw:name="grafika1" text:anchor-type="paragraph" svg:x="2.18cm" svg:y="-0.402cm" svg:width="7.47cm" svg:height="0.831cm" draw:z-index="0"><draw:image xlink:href="Pictures/10000000000003CA0000006D6B6CA42F.png" xlink:type="simple" xlink:show="embed" xlink:actuate="onLoad"/></draw:frame></text:p>
      <text:list xml:id="list2768284099307775934" text:style-name="RTF_5f_Num_20_5">
        <text:list-header>
          <text:p text:style-name="P7"><text:span text:style-name="T10">1.</text:span><text:span text:style-name="T8"> Lewandowski W., Fruhnert M., Mieczkowski J., Rockstuhl C., Górecka E. </text:span><text:span text:style-name="T10">Dynamic self-assembled silver nanoparticles as a thermally tunable metamaterial</text:span><text:span text:style-name="T7"> // Nat. Commun.-2015.</text:span><text:span text:style-name="T9">-6.</text:span></text:p>
          <text:p text:style-name="P7"><text:span text:style-name="T10">2.</text:span><text:span text:style-name="T8"> Lin L., Chen M., Qin H., Peng X. P.</text:span><text:span text:style-name="T7"> Ag Nanocrystals with Nearly Ideal Optical Quality: Synthesis, Growth Mechanism and Characterizations // J. Am. Chem. Soc.-2018.</text:span><text:span text:style-name="T9">-140(50)</text:span><text:span text:style-name="T7">,-P. </text:span><text:span text:style-name="T13">17734</text:span>-<text:span text:style-name="T13">17742</text:span>.</text:p>
        </text:list-header>
      </text:list>
      <text:p text:style-name="P9"><text:soft-page-break/><text:span text:style-name="T7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Internet_20_link_20__28_user_29_" style:display-name="Internet link (user)" style:family="text">
      <style:text-properties fo:color="#000080" fo:language="zxx" fo:country="none" style:text-underline-style="solid" style:text-underline-width="auto" style:text-underline-color="font-color" style:font-name-asian="Times New Roman" style:language-asian="zxx" style:country-asian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/>
      </text:list-level-style-number>
      <text:list-level-style-number text:level="3" text:style-name="RTF_5f_Num_20_2_20_3" style:num-suffix="." style:num-format="i">
        <style:list-level-properties fo:text-align="end"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a" style:num-letter-sync="true">
        <style:list-level-properties/>
      </text:list-level-style-number>
      <text:list-level-style-number text:level="6" text:style-name="RTF_5f_Num_20_2_20_6" style:num-suffix="." style:num-format="i">
        <style:list-level-properties fo:text-align="end"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a" style:num-letter-sync="true">
        <style:list-level-properties/>
      </text:list-level-style-number>
      <text:list-level-style-number text:level="9" text:style-name="RTF_5f_Num_20_2_20_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8cm" fo:page-height="21.006cm" style:num-format="1" style:print-orientation="portrait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ﾇﾐﾀﾇﾎﾊ ﾎﾔﾎﾐﾌﾋﾅﾍﾍﾟ ﾒﾅﾇ ﾄﾎﾏﾎﾂｲﾄｲ</dc:title>
    <meta:initial-creator>Admin</meta:initial-creator>
    <meta:creation-date>2011-01-04T16:12:00</meta:creation-date>
    <dc:date>2019-05-14T18:19:08.02</dc:date>
    <meta:generator>OpenOffice/4.1.4$Win32 OpenOffice.org_project/414m5$Build-9788</meta:generator>
    <meta:editing-duration>P3DT7M45S</meta:editing-duration>
    <meta:editing-cycles>5</meta:editing-cycles>
    <meta:document-statistic meta:table-count="0" meta:image-count="1" meta:object-count="0" meta:page-count="2" meta:paragraph-count="12" meta:word-count="307" meta:character-count="2228"/>
  </office:meta>
</office:document-meta>
</file>