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2eb07" officeooo:paragraph-rsid="0002eb07"/>
    </style:style>
    <style:style style:name="P2" style:family="paragraph" style:parent-style-name="Standard">
      <style:paragraph-properties fo:text-align="center" style:justify-single-word="false"/>
      <style:text-properties officeooo:rsid="0002eb07" officeooo:paragraph-rsid="0002eb0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2eb0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39bb" officeooo:paragraph-rsid="000739b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2eb07" officeooo:paragraph-rsid="0005d6a3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2eb07" officeooo:paragraph-rsid="0002eb07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f142a" officeooo:paragraph-rsid="000f142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214858"/>
    </style:style>
    <style:style style:name="P9" style:family="paragraph" style:parent-style-name="Standard">
      <style:paragraph-properties fo:text-align="justify" style:justify-single-word="false"/>
      <style:text-properties officeooo:paragraph-rsid="0014878c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0739b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1b97fd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0f142a" officeooo:paragraph-rsid="0025a036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739bb" officeooo:paragraph-rsid="000739b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16d4e7" officeooo:paragraph-rsid="00173275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0de887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92dfe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4878c" style:font-style-asian="italic" style:font-weight-asian="normal" style:font-style-complex="italic" style:font-weight-complex="normal"/>
    </style:style>
    <style:style style:name="T6" style:family="text">
      <style:text-properties officeooo:rsid="00047e1b"/>
    </style:style>
    <style:style style:name="T7" style:family="text">
      <style:text-properties officeooo:rsid="0005d6a3"/>
    </style:style>
    <style:style style:name="T8" style:family="text">
      <style:text-properties officeooo:rsid="0008083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739bb" style:font-weight-asian="normal" style:font-weight-complex="normal"/>
    </style:style>
    <style:style style:name="T11" style:family="text">
      <style:text-properties fo:font-weight="normal" officeooo:rsid="0008b68d" style:font-weight-asian="normal" style:font-weight-complex="normal"/>
    </style:style>
    <style:style style:name="T12" style:family="text">
      <style:text-properties fo:font-weight="normal" officeooo:rsid="000de887" style:font-weight-asian="normal" style:font-weight-complex="normal"/>
    </style:style>
    <style:style style:name="T13" style:family="text">
      <style:text-properties fo:font-weight="normal" officeooo:rsid="0014878c" style:font-weight-asian="normal" style:font-weight-complex="normal"/>
    </style:style>
    <style:style style:name="T14" style:family="text">
      <style:text-properties fo:font-weight="normal" officeooo:rsid="00192dfe" style:font-weight-asian="normal" style:font-weight-complex="normal"/>
    </style:style>
    <style:style style:name="T15" style:family="text">
      <style:text-properties fo:font-weight="normal" officeooo:rsid="0019c8fc" style:font-weight-asian="normal" style:font-weight-complex="normal"/>
    </style:style>
    <style:style style:name="T16" style:family="text">
      <style:text-properties fo:font-weight="normal" officeooo:rsid="001b97fd" style:font-weight-asian="normal" style:font-weight-complex="normal"/>
    </style:style>
    <style:style style:name="T17" style:family="text">
      <style:text-properties fo:font-weight="normal" officeooo:rsid="0025a036" style:font-weight-asian="normal" style:font-weight-complex="normal"/>
    </style:style>
    <style:style style:name="T18" style:family="text">
      <style:text-properties fo:font-weight="normal" officeooo:rsid="00266d54" style:font-weight-asian="normal" style:font-weight-complex="normal"/>
    </style:style>
    <style:style style:name="T19" style:family="text">
      <style:text-properties officeooo:rsid="0008b68d"/>
    </style:style>
    <style:style style:name="T20" style:family="text">
      <style:text-properties officeooo:rsid="000bf3cc"/>
    </style:style>
    <style:style style:name="T21" style:family="text">
      <style:text-properties officeooo:rsid="000db2a5"/>
    </style:style>
    <style:style style:name="T22" style:family="text">
      <style:text-properties officeooo:rsid="000dec10"/>
    </style:style>
    <style:style style:name="T23" style:family="text">
      <style:text-properties officeooo:rsid="000f142a"/>
    </style:style>
    <style:style style:name="T24" style:family="text">
      <style:text-properties officeooo:rsid="000f48c1"/>
    </style:style>
    <style:style style:name="T25" style:family="text">
      <style:text-properties officeooo:rsid="0010bc8b"/>
    </style:style>
    <style:style style:name="T26" style:family="text">
      <style:text-properties officeooo:rsid="001335f7"/>
    </style:style>
    <style:style style:name="T27" style:family="text">
      <style:text-properties officeooo:rsid="0014878c"/>
    </style:style>
    <style:style style:name="T28" style:family="text">
      <style:text-properties officeooo:rsid="0015d910"/>
    </style:style>
    <style:style style:name="T29" style:family="text">
      <style:text-properties officeooo:rsid="00173275"/>
    </style:style>
    <style:style style:name="T30" style:family="text">
      <style:text-properties officeooo:rsid="00192dfe"/>
    </style:style>
    <style:style style:name="T31" style:family="text">
      <style:text-properties officeooo:rsid="001cdd5a"/>
    </style:style>
    <style:style style:name="T32" style:family="text">
      <style:text-properties officeooo:rsid="001d2dae"/>
    </style:style>
    <style:style style:name="T33" style:family="text">
      <style:text-properties officeooo:rsid="001f2583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b97fd" style:font-size-asian="11pt" style:font-size-complex="11pt"/>
    </style:style>
    <style:style style:name="T36" style:family="text">
      <style:text-properties fo:font-size="11pt" officeooo:rsid="00118d3c" style:font-size-asian="11pt" style:font-size-complex="11pt"/>
    </style:style>
    <style:style style:name="T37" style:family="text">
      <style:text-properties fo:font-size="11pt" fo:font-weight="normal" officeooo:rsid="000de887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1b97fd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0dec10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14878c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2120f4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214858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251df2" style:font-size-asian="11pt" style:font-weight-asian="normal" style:font-size-complex="11pt" style:font-weight-complex="normal"/>
    </style:style>
    <style:style style:name="T44" style:family="text">
      <style:text-properties fo:font-size="11pt" fo:font-style="italic" fo:font-weight="normal" officeooo:rsid="002120f4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size="11pt" fo:font-style="italic" fo:font-weight="normal" officeooo:rsid="0014878c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officeooo:rsid="00234851"/>
    </style:style>
    <style:style style:name="T47" style:family="text">
      <style:text-properties officeooo:rsid="0023d869"/>
    </style:style>
    <style:style style:name="T48" style:family="text">
      <style:text-properties officeooo:rsid="00253d42"/>
    </style:style>
    <style:style style:name="T49" style:family="text">
      <style:text-properties officeooo:rsid="00266d54"/>
    </style:style>
    <style:style style:name="T50" style:family="text">
      <style:text-properties officeooo:rsid="0027e97d"/>
    </style:style>
    <style:style style:name="T51" style:family="text">
      <style:text-properties officeooo:rsid="002b9e22"/>
    </style:style>
    <style:style style:name="T52" style:family="text">
      <style:text-properties officeooo:rsid="002c29f4"/>
    </style:style>
    <style:style style:name="T53" style:family="text">
      <style:text-properties officeooo:rsid="002e07c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scription of electrostatic semiconductor quantum dot based swap gate </text:p>
      <text:p text:style-name="P3">interacting <text:span text:style-name="T24">perturbatively</text:span> with Josephson junction </text:p>
      <text:p text:style-name="Standard"/>
      <text:p text:style-name="P2"><text:span text:style-name="T2">Krzysztof Pomorski</text:span><text:span text:style-name="T1">1,2</text:span></text:p>
      <text:p text:style-name="P1"/>
      <text:p text:style-name="P5">1: <text:span text:style-name="T6">Cracow University of Technology, </text:span></text:p>
      <text:p text:style-name="P5"><text:span text:style-name="T6"><text:s text:c="4"/>Faculty of Computer Science and Telecommunications,</text:span></text:p>
      <text:p text:style-name="P5"><text:s text:c="4"/><text:span text:style-name="T7">Department of Computer Science, Cracow, Poland </text:span></text:p>
      <text:p text:style-name="P5"/>
      <text:p text:style-name="P6">2: <text:span text:style-name="T6">Quantum Hardware Systems company, Lodz, </text:span><text:span text:style-name="T7">Poland</text:span></text:p>
      <text:p text:style-name="P2"><text:s text:c="5"/><text:span text:style-name="T7">[ </text:span><text:a xlink:type="simple" xlink:href="http://www.quantumhardwaresystems.com/" text:style-name="Internet_20_link" text:visited-style-name="Visited_20_Internet_20_Link"><text:span text:style-name="T7">www.quantumhardwaresystems.com</text:span></text:a><text:span text:style-name="T7"> </text:span><text:span text:style-name="T32">+</text:span><text:span text:style-name="T46">QHS </text:span><text:span text:style-name="T32">YouTube channel</text:span><text:span text:style-name="T7">]</text:span></text:p>
      <text:p text:style-name="Standard"/>
      <text:p text:style-name="P9"><text:span text:style-name="T23">Single-electron semiconductor devices [1-</text:span><text:span text:style-name="T51">3</text:span><text:span text:style-name="T23">] present big potential in implementation of CMOS based <text:s/></text:span><text:span text:style-name="T25">scalable, </text:span><text:span text:style-name="T26">compact</text:span><text:span text:style-name="T25"> and highly integrated </text:span><text:span text:style-name="T23">quantum computer. <text:s/>On another hand Josephson junctions </text:span><text:span text:style-name="T24">have already shown </text:span><text:span text:style-name="T26">potential in implementation of quantum computer [</text:span><text:span text:style-name="T50">4</text:span><text:span text:style-name="T26">], but are limited in further downscaling due to </text:span><text:span text:style-name="T27">value of </text:span><text:span text:style-name="T26">superconducting coherence lenght and no</text:span><text:span text:style-name="T27">n-</text:span><text:span text:style-name="T26">scalable sources of vector potential</text:span><text:span text:style-name="T23">. <text:s/></text:span><text:span text:style-name="T27">One can use advantages of very recent compact cryogenic CMOS technologies </text:span><text:span text:style-name="T50">[3], </text:span><text:span text:style-name="T53">[5]</text:span><text:span text:style-name="T27"> </text:span><text:span text:style-name="T52">having</text:span><text:span text:style-name="T27"> </text:span><text:span text:style-name="T52">from </text:span><text:span text:style-name="T27">3 to 22 nm of field-effect transistor channel lenght </text:span><text:span text:style-name="T52">that can be </text:span><text:span text:style-name="T27">combined with medium integrated Josephson junction quantum circuits </text:span><text:span text:style-name="T52">and leading to proposed</text:span><text:span text:style-name="T27"> hybrid semiconductor-superconductor quantum computer architecture </text:span><text:span text:style-name="T50">[6-7]</text:span><text:span text:style-name="T27">. The essence of such solution relies on t</text:span>he <text:span text:style-name="T52">usage of</text:span> quantum swap <text:span text:style-name="T20">gate </text:span><text:span text:style-name="T28">made from</text:span><text:span text:style-name="T20"> two electrostatically coupled </text:span><text:span text:style-name="T8">semiconductor </text:span><text:span text:style-name="T20">single-electron lines coupled <text:s/>electrostatically to Josephson junction</text:span><text:span text:style-name="T27">(s) [</text:span><text:span text:style-name="T28">6-</text:span><text:span text:style-name="T49">7]</text:span><text:span text:style-name="T27">. </text:span><text:span text:style-name="T20"><text:s/></text:span><text:span text:style-name="T30">Such system is </text:span><text:span text:style-name="T22">described in semi-analytical way by Schroedinger-Bogoliubov-de Gennes integro-differential equations </text:span><text:span text:style-name="T30">expressing perturbative interaction between semiconductor and superconducting qubits</text:span><text:span text:style-name="T20">. </text:span><text:span text:style-name="T30">Alternative and simplified picture using tight-binding Bogoliubov-de Gennes model is also given [</text:span><text:span text:style-name="T49">7</text:span><text:span text:style-name="T30">]. Various technological and fundamental research perspectives of pointed <text:s/>physical system are </text:span><text:span text:style-name="T52">presented</text:span><text:span text:style-name="T30">. One </text:span><text:span text:style-name="T48">characteristic</text:span><text:span text:style-name="T30"> feature is expressed by </text:span><text:span text:style-name="T47">ability of </text:span><text:span text:style-name="T30">continous tunning of quantum phase transition </text:span><text:span text:style-name="T48">both by electric and magnetic field</text:span><text:span text:style-name="T30"> present in hybrid semiconductor-superconducting structures [</text:span><text:span text:style-name="T49">7</text:span><text:span text:style-name="T30">]. The presented scheme also broadens tunnability scheme of semiconductor and </text:span><text:span text:style-name="T33">electrostatic </text:span><text:span text:style-name="T30">position-based Wannier qubits </text:span><text:span text:style-name="T52">of any geometry </text:span><text:span text:style-name="T30">[</text:span><text:span text:style-name="T31">8</text:span><text:span text:style-name="T30">]. <text:s/></text:span><text:span text:style-name="T20"><text:s text:c="2"/></text:span></text:p>
      <text:p text:style-name="Standard"/>
      <text:p text:style-name="Standard"/>
      <text:p text:style-name="P4">Literature</text:p>
      <text:p text:style-name="P4"/>
      <text:p text:style-name="P10"><text:span text:style-name="T10">[1]. T. Fujisawa, T. Hayashi, Y. Hirayama, </text:span><text:span text:style-name="T11">H.D.Cheong,</text:span><text:span text:style-name="T10"> </text:span><text:span text:style-name="T2">Electron counting of single-electron tunneling current</text:span>, <text:s/>Appl<text:span text:style-name="T19">ied</text:span> Phys<text:span text:style-name="T19">ical</text:span> Lett<text:span text:style-name="T19">ers, Vol.</text:span><text:span text:style-name="T9"> 84</text:span>, <text:span text:style-name="T19">Nr</text:span> 2343, <text:s/>2004. </text:p>
      <text:p text:style-name="P13">[2]. <text:s/>A.R.Mills, D.M.Zajac, M.J.Gullans, F.J.Schupp, T.M.Hazard, J.R.Petta, <text:span text:style-name="T2">Shuttling a single charge across a one-dimensional array of silicon quantum dots</text:span>, <text:span text:style-name="T21">Vol.</text:span> 10, <text:span text:style-name="T21">N</text:span>r.1063, Nature Communications, 2019.</text:p>
      <text:p text:style-name="P14">[3]. S.J.Pauka, K.Das, R.Kalra, A.Moini, Y.Yang, M.Trainer, A.Bousquet, C.Cantaloube, N.Dick, G.C.Gardner, M.J.Manfra, D.J.Reilly, <text:span text:style-name="T2">A cryogenic CMOS chip for generating control signals for multiple qubits</text:span>, <text:span text:style-name="T29">Vol.4, </text:span>Nature Electronics<text:span text:style-name="T29">, 2021. </text:span><text:s text:c="2"/></text:p>
      <text:p text:style-name="P7"><text:span text:style-name="T34">[</text:span><text:span text:style-name="T35">4</text:span><text:span text:style-name="T34">]. </text:span><text:span text:style-name="T36">IBM Quantum Experience [ </text:span><text:a xlink:type="simple" xlink:href="https://quantum-computing.ibm.com/" text:style-name="Internet_20_link" text:visited-style-name="Visited_20_Internet_20_Link"><text:span text:style-name="T36">https://quantum-computing.ibm.com/</text:span></text:a><text:span text:style-name="T36"> ]. </text:span></text:p>
      <text:p text:style-name="P10"><text:span text:style-name="T10">[</text:span><text:span text:style-name="T16">5</text:span><text:span text:style-name="T10">]. </text:span><text:span text:style-name="T12">K.Pomorski, P.Giounanlis, E.Blokhina, D.Leipold, R.B.Staszewski, </text:span><text:span text:style-name="T3">Analytic view on coupled single-electron lines</text:span><text:span text:style-name="T12">, Vol.34, Nr 125015, Semiconductor Science and Technology, 2019. </text:span></text:p>
      <text:p text:style-name="P8"><text:span text:style-name="T37">[</text:span><text:span text:style-name="T38">6</text:span><text:span text:style-name="T39">]. </text:span><text:span text:style-name="T40">K.Pomorski, P.Giounanlis, E.Blokhina, D.Leipold, P.Pęczkowski, R.</text:span><text:span text:style-name="T43">B.</text:span><text:span text:style-name="T40">Staszewski, </text:span><text:span text:style-name="T44">From two types of electrostatic position-dependent semiconductor qubits to quantum universal gates and hybrid semiconductor-superconducting quantum computer</text:span><text:span text:style-name="T45">, </text:span><text:span text:style-name="T42">110540M, </text:span><text:span text:style-name="T40">Spie, </text:span><text:span text:style-name="T41">2019</text:span><text:span text:style-name="T40">. </text:span></text:p>
      <text:p text:style-name="P12"><text:span text:style-name="T9">[</text:span><text:span text:style-name="T16">7</text:span><text:span text:style-name="T9">]. </text:span><text:span text:style-name="T13">K.Pomorski, P.Peczkowski, R.B.Staszewski, </text:span><text:span text:style-name="T5">Analytical solutions for N interacting electron system confined in graph of coupled electrostatic semiconductor and superconducting quantum dots in</text:span></text:p>
      <text:p text:style-name="P12"><text:span text:style-name="T5">tight-binding model</text:span><text:span text:style-name="T13">, </text:span><text:span text:style-name="T18">Vol.109, Nr </text:span><text:span text:style-name="T13">103117, Cryogenics, </text:span><text:span text:style-name="T17">2020</text:span><text:span text:style-name="T13">. </text:span></text:p>
      <text:p text:style-name="P11"><text:span text:style-name="T13">[</text:span><text:span text:style-name="T16">8</text:span><text:span text:style-name="T13">]. </text:span><text:span text:style-name="T14">K.Pomorski, </text:span><text:span text:style-name="T4">Electrostatically interacting Wannier qubits in curved space</text:span><text:span text:style-name="T14">, </text:span><text:span text:style-name="T15">Arxiv:2112.13470,</text:span><text:span text:style-name="T14"> </text:span><text:span text:style-name="T15">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21:24:21.582000000</meta:creation-date>
    <dc:date>2022-05-18T23:13:28.813000000</dc:date>
    <meta:editing-duration>PT1H37M50S</meta:editing-duration>
    <meta:editing-cycles>4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9" meta:word-count="430" meta:character-count="3558" meta:non-whitespace-character-count="3109"/>
  </office:meta>
</office:document-meta>
</file>