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423cm" style:contextual-spacing="false" fo:text-align="center" style:justify-single-word="false" fo:hyphenation-ladder-count="no-limit" fo:text-indent="0cm" style:auto-text-indent="false" style:writing-mode="lr-tb"/>
      <style:text-properties officeooo:paragraph-rsid="001d8b4d"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0pt" fo:language="en" fo:country="US" style:font-size-asian="10pt" style:font-size-complex="10pt"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text-align="justify" style:justify-single-word="false" fo:hyphenation-ladder-count="no-limit" fo:text-indent="1.27cm" style:auto-text-indent="false" style:writing-mode="lr-tb"/>
      <style:text-properties officeooo:paragraph-rsid="001d8b4d" fo:hyphenate="true" fo:hyphenation-remain-char-count="2" fo:hyphenation-push-char-count="2" loext:hyphenation-no-caps="false"/>
    </style:style>
    <style:style style:name="P4" style:family="paragraph" style:parent-style-name="Standard" style:master-page-name="">
      <loext:graphic-properties draw:fill-gradient-name="gradient" draw:fill-hatch-name="hatch"/>
      <style:paragraph-properties fo:margin-left="0cm" fo:margin-right="0cm" fo:text-align="center" style:justify-single-word="false" fo:hyphenation-ladder-count="no-limit" fo:text-indent="0cm" style:auto-text-indent="false" style:page-number="auto" style:writing-mode="lr-tb"/>
      <style:text-properties style:text-position="0% 100%" officeooo:paragraph-rsid="001d8b4d"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423cm" style:contextual-spacing="false" fo:text-align="center" style:justify-single-word="false" fo:hyphenation-ladder-count="no-limit" fo:text-indent="0cm" style:auto-text-indent="false" style:writing-mode="lr-tb"/>
      <style:text-properties style:text-position="0% 100%" officeooo:paragraph-rsid="001e17f2"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hyphenation-ladder-count="no-limit"/>
      <style:text-properties style:text-position="0% 100%"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hyphenation-ladder-count="no-limit"/>
      <style:text-properties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text-align="justify" style:justify-single-word="false" fo:hyphenation-ladder-count="no-limit" fo:text-indent="1.27cm" style:auto-text-indent="false" style:writing-mode="lr-tb"/>
      <style:text-properties fo:font-size="10pt" fo:language="en" fo:country="US" officeooo:paragraph-rsid="001d8b4d" style:font-size-asian="10pt" style:font-size-complex="10pt" fo:hyphenate="true" fo:hyphenation-remain-char-count="2" fo:hyphenation-push-char-count="2" loext:hyphenation-no-caps="false"/>
    </style:style>
    <style:style style:name="T1" style:family="text">
      <style:text-properties fo:language="en" fo:country="US" fo:font-weight="bold" style:font-weight-asian="bold" style:font-weight-complex="bold"/>
    </style:style>
    <style:style style:name="T2" style:family="text">
      <style:text-properties fo:language="en" fo:country="US" fo:font-weight="bold" officeooo:rsid="001d8b4d" style:font-weight-asian="bold" style:font-weight-complex="bold"/>
    </style:style>
    <style:style style:name="T3" style:family="text">
      <style:text-properties fo:language="en" fo:country="US" fo:font-weight="bold" officeooo:rsid="001e17f2" style:font-weight-asian="bold" style:font-weight-complex="bold"/>
    </style:style>
    <style:style style:name="T4" style:family="text">
      <style:text-properties fo:language="en" fo:country="US" fo:font-weight="bold" officeooo:rsid="001e95a1" style:font-weight-asian="bold" style:font-weight-complex="bold"/>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01d8b4d"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fo:font-size="10pt" fo:language="en" fo:country="US" officeooo:rsid="001d8b4d" style:font-size-asian="10pt" style:font-size-complex="10pt"/>
    </style:style>
    <style:style style:name="T9" style:family="text">
      <style:text-properties fo:font-variant="normal" fo:text-transform="none" fo:color="#222222" loext:opacity="100%" style:font-name="Times New Roman" fo:font-size="12pt" fo:letter-spacing="normal" fo:language="en" fo:country="US" fo:font-style="normal" fo:font-weight="bold"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10" style:family="text">
      <style:text-properties style:font-name="Times New Roman" fo:font-size="10pt" fo:language="en" fo:country="US" fo:font-style="italic" officeooo:rsid="001d8b4d"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11" style:family="text">
      <style:text-properties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T12" style:family="text">
      <style:text-properties style:font-name="Times New Roman" fo:font-size="10pt" fo:language="en" fo:country="US" officeooo:rsid="001d8b4d" style:font-name-asian="Times New Roman1" style:font-size-asian="10pt" style:language-asian="ru" style:country-asian="RU" style:font-name-complex="Times New Roman1" style:font-size-complex="10pt" style:language-complex="ar" style:country-complex="SA"/>
    </style:style>
    <style:style style:name="T13" style:family="text">
      <style:text-properties style:font-name="Times New Roman" fo:font-size="10pt" fo:language="en" fo:country="US" fo:background-color="transparent" loext:char-shading-value="0" style:font-name-asian="Times New Roman1" style:font-size-asian="10pt" style:language-asian="ru" style:country-asian="RU" style:font-name-complex="Times New Roman1" style:font-size-complex="10pt" style:language-complex="ar" style:country-complex="SA"/>
    </style:style>
    <style:style style:name="T14" style:family="text">
      <style:text-properties style:text-position="super 58%"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T15" style:family="text">
      <style:text-properties style:text-position="0% 100%" fo:font-size="10pt" fo:language="en" fo:country="US" fo:font-style="italic" style:font-size-asian="10pt" style:font-style-asian="italic" style:font-size-complex="10pt" style:font-style-complex="italic"/>
    </style:style>
    <style:style style:name="T16" style:family="text">
      <style:text-properties style:text-position="0% 100%" style:font-name="Times New Roman" fo:font-size="10pt" fo:language="en" fo:country="US"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7" style:family="text">
      <style:text-properties style:text-position="0% 100%" style:font-name="Times New Roman" fo:font-size="10pt" fo:letter-spacing="-0.004cm" fo:language="en" fo:country="US"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8" style:family="text">
      <style:text-properties officeooo:rsid="001ffa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pan><text:span text:style-name="T9">Nanobiotechnology for health-care</text:span><text:span text:style-name="T1">"</text:span></text:p>
      <text:p text:style-name="P5"><text:span text:style-name="T2">Development and characteristic</text:span><text:span text:style-name="T4">s</text:span><text:span text:style-name="T2"> research of ALT-sensitive<text:tab/>biose</text:span><text:span text:style-name="T3">n</text:span><text:span text:style-name="T2">sor</text:span></text:p>
      <text:p text:style-name="P1"><text:span text:style-name="Strong"><text:span text:style-name="T16">Daryna Mruga, </text:span></text:span><text:span text:style-name="T17">Oleksandr Soldatkin, </text:span><text:span text:style-name="Strong"><text:span text:style-name="T16">Sergei Dzyadevych</text:span></text:span><text:span text:style-name="T17">, </text:span><text:span text:style-name="T16">Aleksei Soldatkin</text:span></text:p>
      <text:p text:style-name="P6"><text:span text:style-name="T10">Department of Biomolecular electronics, Institute of Molecular biology and genetics </text:span><text:span text:style-name="T5">of the NAS of Ukraine. </text:span><text:span text:style-name="T10">Zabolotnogo street</text:span><text:span text:style-name="T5">, </text:span><text:span text:style-name="T6">150</text:span><text:span text:style-name="T5">, Kyiv-03</text:span><text:span text:style-name="T6">143</text:span><text:span text:style-name="T5">, Ukraine. </text:span></text:p>
      <text:p text:style-name="P7"><text:span text:style-name="T15">E-mail:</text:span><text:span text:style-name="T5"> </text:span><text:a xlink:type="simple" xlink:href="mailto:darynamruga@gmail.com" text:style-name="Internet_20_link" text:visited-style-name="Visited_20_Internet_20_Link"><text:span text:style-name="T10">darynamruga@gmail.com</text:span></text:a><text:span text:style-name="T10"> </text:span></text:p>
      <text:p text:style-name="P2"/>
      <text:p text:style-name="P3"><text:span text:style-name="T11">Alanine aminotransferase is a specific </text:span><text:span text:style-name="T12">intracellular </text:span><text:span text:style-name="T11">liver enzyme. Its content in the blood is a constant value (up to 35 unitsL</text:span><text:span text:style-name="T14">-1</text:span><text:span text:style-name="T11">). ALT activity in the blood serves as a diagnostic marker of liver </text:span><text:span text:style-name="T12">and myocardial</text:span><text:span text:style-name="T11"> disease</text:span><text:span text:style-name="T12">s</text:span><text:span text:style-name="T11">. </text:span><text:span text:style-name="T13"><text:s/></text:span><text:span text:style-name="T7">Therefore, the development of </text:span><text:span text:style-name="T8">new</text:span><text:span text:style-name="T7"> fast, accurate and easy-to-use devices for ALT monitoring </text:span><text:span text:style-name="T8">(in addition to existing various methods)</text:span><text:span text:style-name="T7"> is a very important task of biotechnology.</text:span></text:p>
      <text:p text:style-name="P3"><text:span text:style-name="T7">This paper describes the development of a highly selective amperometric biosensor based on glutamate oxidase to determine the activity of ALT in multicomponent biological fluids. A platinum disk electrode (working surface diameter 0.4 mm) was used as an electrochemical transducer. The bioselective element was formed by the formation of glutaric aldehyde cross-linking between BSA and glumatoxidase. </text:span><text:span text:style-name="T12">T</text:span><text:span text:style-name="T7">he membrane thickness is about 120 nm. </text:span><text:span text:style-name="T8">T</text:span><text:span text:style-name="T7">he optimal concentrations </text:span><text:span text:style-name="T8">of reactives</text:span><text:span text:style-name="T7"> were selected (alanine - 4 mM and α-ketoglutarate - 50 μM, pyridoxal phosphate - 50 μM).The selectivity of the biosensor proposed in the work with respect to various components of biological fluids (ions, amino acids, other organic substances) and electroactive substances was also analyzed. The selectivity of the amperometric transducer with respect to electroactive substances was improved by the use of an additional semipermeable polyphenylenediamine membrane. The fundamental ability of this biosensor to measure ACT activity was also demonstrated. The selectivity of the developed sensor for transaminases was tested: changes in the system under the presence of both enzymes were studied. During the study of the analytical characteristics of the biosensor, a calibrated graph of the dependence of the magnitude of the biosensor response on the ALT concentration was obtained. Using the calibration curve, the linear range of the biosensor (10-500 units / l), the minimum limit of detection (5 units / l), noise, drift, sensitivity of the biosensor to the substrate (0.5 nA / min 100 Units) were determined. / l ALT) and others. In addition, the parameters of the biosensor were studied, such as signal reproducibility (92.4%), stability of functioning (88.5% in 3 days), signal duration (60 s) and the total duration of one analysis, taking into account the preparation (approximately 10 min).</text:span></text:p>
      <text:p text:style-name="P8">Thus, the obtained characteristics of the biosensor allow us to proceed to testing the operation of the developed ALT-sensitive biosensor based on glutamate oxidase in blood serum. It was also found that the development of a two-enzyme biosensor system is needed to simultaneously determine A<text:span text:style-name="T18">S</text:span>T, ALT and their rati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text-properties style:font-name-complex="Lohit Hindi" style:font-family-complex="'Lohit Hindi'" style:font-family-generic-complex="system" style:font-pitch-complex="variabl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Lohit Hindi" style:font-family-complex="'Lohit Hindi'" style:font-family-generic-complex="system" style:font-pitch-complex="variable"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loext:opacity="10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WW8Num2z0" style:family="text">
      <style:text-properties fo:color="#231f20" loext:opacity="100%" style:font-name="Times New Roman" fo:font-family="'Times New Roman'" style:font-family-generic="roman" style:font-pitch="variable" fo:font-size="9pt" fo:language="uk" fo:country="UA" fo:font-style="normal" fo:font-weight="normal" style:font-name-asian="Calibri1" style:font-family-asian="Calibri" style:font-family-generic-asian="swiss" style:font-pitch-asian="variable" style:font-size-asian="9pt" style:language-asian="zh" style:country-asian="CN"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ﾇﾐﾀﾇﾎﾊ ﾎﾔﾎﾐﾌﾋﾅﾍﾍﾟ ﾒﾅﾇ ﾄﾎﾏﾎﾂｲﾄｲ</dc:title>
    <meta:initial-creator>Admin</meta:initial-creator>
    <meta:creation-date>2011-01-04T16:12:00</meta:creation-date>
    <dc:date>2022-06-15T23:41:45.034000000</dc:date>
    <meta:editing-cycles>17</meta:editing-cycles>
    <meta:editing-duration>PT1H6M</meta:editing-duration>
    <meta:generator>LibreOffice/7.2.2.2$Windows_X86_64 LibreOffice_project/02b2acce88a210515b4a5bb2e46cbfb63fe97d56</meta:generator>
    <meta:document-statistic meta:table-count="0" meta:image-count="0" meta:object-count="0" meta:page-count="1" meta:paragraph-count="8" meta:word-count="434" meta:character-count="2955" meta:non-whitespace-character-count="2526"/>
    <meta:user-defined meta:name="Operator">XTreme.ws</meta:user-defined>
  </office:meta>
</office:document-meta>
</file>