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text-underline-style="none" officeooo:rsid="001d4846" officeooo:paragraph-rsid="00064dfc" style:font-size-asian="8.75pt" style:font-size-complex="10pt"/>
    </style:style>
    <style:style style:name="P2" style:family="paragraph" style:parent-style-name="Standard">
      <style:paragraph-properties fo:margin-top="0cm" fo:margin-bottom="0cm" style:contextual-spacing="false"/>
      <style:text-properties fo:font-size="10pt" fo:language="en" fo:country="US" fo:font-style="normal" officeooo:paragraph-rsid="0004b37c" style:font-size-asian="10pt" style:font-style-asian="normal" style:font-size-complex="10pt" style:font-style-complex="normal"/>
    </style:style>
    <style:style style:name="P3" style:family="paragraph" style:parent-style-name="Standard">
      <style:paragraph-properties fo:margin-top="0cm" fo:margin-bottom="0cm" style:contextual-spacing="false"/>
      <style:text-properties fo:font-size="10pt" fo:language="en" fo:country="US" fo:font-style="italic" style:text-underline-style="none" officeooo:rsid="001d4846" officeooo:paragraph-rsid="00064dfc" style:font-size-asian="10pt" style:font-style-asian="italic" style:font-size-complex="10pt" style:font-style-complex="italic"/>
    </style:style>
    <style:style style:name="P4" style:family="paragraph" style:parent-style-name="Standard">
      <style:paragraph-properties fo:margin-top="0.42cm" fo:margin-bottom="0cm" style:contextual-spacing="false" fo:text-align="center" style:justify-single-word="false"/>
      <style:text-properties fo:language="en" fo:country="none" style:text-underline-style="none" fo:font-weight="bold" officeooo:rsid="001d4846" officeooo:paragraph-rsid="00033247" style:font-weight-asian="bold" style:font-weight-complex="bold"/>
    </style:style>
    <style:style style:name="P5" style:family="paragraph" style:parent-style-name="Standard">
      <style:paragraph-properties fo:margin-top="0.42cm" fo:margin-bottom="0cm" style:contextual-spacing="false" fo:text-align="center" style:justify-single-word="false"/>
      <style:text-properties fo:font-size="10pt" fo:language="en" fo:country="US" style:text-underline-style="solid" style:text-underline-width="auto" style:text-underline-color="font-color" fo:font-weight="bold" officeooo:paragraph-rsid="00033247" style:font-size-asian="10pt" style:font-weight-asian="bold" style:font-weight-complex="bold"/>
    </style:style>
    <style:style style:name="P6" style:family="paragraph" style:parent-style-name="Standard">
      <style:paragraph-properties fo:margin-top="0.42cm" fo:margin-bottom="0cm" style:contextual-spacing="false" fo:text-align="center" style:justify-single-word="false"/>
      <style:text-properties fo:font-size="10pt" fo:language="en" fo:country="US" style:text-underline-style="none" fo:font-weight="normal" officeooo:paragraph-rsid="00033247" style:font-size-asian="10pt" style:font-weight-asian="normal" style:font-weight-complex="normal"/>
    </style:style>
    <style:style style:name="P7" style:family="paragraph" style:parent-style-name="Standard">
      <style:paragraph-properties fo:margin-top="0.42cm" fo:margin-bottom="0cm" style:contextual-spacing="false" fo:text-align="center" style:justify-single-word="false"/>
      <style:text-properties fo:font-size="10pt" fo:language="en" fo:country="US" style:text-underline-style="none" fo:font-weight="normal" officeooo:paragraph-rsid="00033247" style:font-size-asian="8.75pt" style:font-weight-asian="normal" style:font-size-complex="10pt" style:font-weight-complex="normal"/>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64cm" style:auto-text-indent="false"/>
      <style:text-properties fo:font-size="10pt" fo:language="en" fo:country="none" fo:font-style="normal" fo:font-weight="normal" officeooo:paragraph-rsid="00129309" style:font-size-asian="10pt" style:font-style-asian="normal" style:font-weight-asian="normal" style:font-size-complex="10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64cm" style:auto-text-indent="false"/>
      <style:text-properties fo:font-size="10pt" fo:language="en" fo:country="none" officeooo:paragraph-rsid="00129309" style:font-size-asian="10pt" style:font-size-complex="10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64cm" style:auto-text-indent="false"/>
      <style:text-properties fo:font-size="10pt" style:text-underline-style="none" officeooo:paragraph-rsid="000ce1cc" style:font-size-asian="10pt" style:font-name-complex="Times New Roman" style:font-size-complex="10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64cm" style:auto-text-indent="false"/>
      <style:text-properties fo:font-size="10pt" officeooo:paragraph-rsid="00129309" style:font-size-asian="10pt" style:font-size-complex="10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64cm" style:auto-text-indent="false"/>
      <style:text-properties style:font-name="Times New Roman" fo:font-size="10pt" fo:language="en" fo:country="none" fo:font-style="normal" style:text-underline-style="none" fo:font-weight="normal" officeooo:rsid="001d4846" officeooo:paragraph-rsid="00064dfc" style:font-size-asian="10pt" style:font-style-asian="normal" style:font-weight-asian="normal" style:font-size-complex="10pt"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64cm" style:auto-text-indent="false"/>
      <style:text-properties style:font-name="Times New Roman" fo:font-size="10pt" fo:language="en" fo:country="none" fo:font-style="normal" style:text-underline-style="none" fo:font-weight="normal" officeooo:rsid="001d4846" officeooo:paragraph-rsid="000d2347" style:font-size-asian="10pt" style:font-style-asian="normal" style:font-weight-asian="normal" style:font-size-complex="10pt" style:font-style-complex="normal" style:font-weight-complex="normal"/>
    </style:style>
    <style:style style:name="P14" style:family="paragraph" style:parent-style-name="Standard">
      <style:paragraph-properties fo:margin-left="0cm" fo:margin-right="0cm" fo:line-height="100%" fo:text-align="justify" style:justify-single-word="false" fo:text-indent="0.64cm" style:auto-text-indent="false"/>
      <style:text-properties fo:font-size="10pt" fo:language="en" fo:country="none" officeooo:paragraph-rsid="000ba1a4" style:font-size-asian="10pt" style:font-size-complex="10pt"/>
    </style:style>
    <style:style style:name="P15" style:family="paragraph" style:parent-style-name="Heading_20_3" style:master-page-name="Standard">
      <style:paragraph-properties fo:margin-top="0cm" fo:margin-bottom="0.494cm" style:contextual-spacing="false" fo:text-align="center" style:justify-single-word="false" style:page-number="auto"/>
      <style:text-properties fo:font-size="10pt" fo:language="en" fo:country="US" style:text-underline-style="none" fo:font-weight="bold" officeooo:rsid="001d4846" officeooo:paragraph-rsid="00033247" style:font-size-asian="10pt" style:font-weight-asian="bold" style:font-size-complex="10pt" style:font-weight-complex="bold"/>
    </style:style>
    <style:style style:name="T1" style:family="text">
      <style:text-properties officeooo:rsid="00361453"/>
    </style:style>
    <style:style style:name="T2" style:family="text">
      <style:text-properties officeooo:rsid="0021b5e8"/>
    </style:style>
    <style:style style:name="T3" style:family="text">
      <style:text-properties officeooo:rsid="00237aca"/>
    </style:style>
    <style:style style:name="T4" style:family="text">
      <style:text-properties fo:language="en" fo:country="none"/>
    </style:style>
    <style:style style:name="T5" style:family="text">
      <style:text-properties fo:language="en" fo:country="US"/>
    </style:style>
    <style:style style:name="T6" style:family="text">
      <style:text-properties fo:language="en" fo:country="US" officeooo:rsid="00181cf8"/>
    </style:style>
    <style:style style:name="T7" style:family="text">
      <style:text-properties fo:language="en" fo:country="US" officeooo:rsid="00124c2f"/>
    </style:style>
    <style:style style:name="T8" style:family="text">
      <style:text-properties fo:language="en" fo:country="US" officeooo:rsid="00129309"/>
    </style:style>
    <style:style style:name="T9" style:family="text">
      <style:text-properties style:font-name="Times New Roman" style:text-underline-style="none" officeooo:rsid="001d4846"/>
    </style:style>
    <style:style style:name="T10" style:family="text">
      <style:text-properties style:font-name="Times New Roman" fo:language="en" fo:country="US" style:text-underline-style="none" officeooo:rsid="0018bcea"/>
    </style:style>
    <style:style style:name="T11" style:family="text">
      <style:text-properties style:font-name="Times New Roman" fo:language="en" fo:country="US" style:text-underline-style="none" officeooo:rsid="000e45e7"/>
    </style:style>
    <style:style style:name="T12" style:family="text">
      <style:text-properties fo:language="ru" fo:country="RU"/>
    </style:style>
    <style:style style:name="T13" style:family="text">
      <style:text-properties style:text-position="super 58%"/>
    </style:style>
    <style:style style:name="T14" style:family="text">
      <style:text-properties style:text-position="super 58%"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3">Nanostructured surfaces</text:h>
      <text:p text:style-name="P4">Formation of special grain boundary joints in phosphorus-doped polysilicon films <text:span text:style-name="T6">under</text:span> annealing</text:p>
      <text:p text:style-name="P7"/>
      <text:p text:style-name="P5">Rodionova T.V.</text:p>
      <text:p text:style-name="P6"/>
      <text:p text:style-name="P2">Faculty of Radio Physics, Electronics and Computer Systems, Taras Shevchenko <text:span text:style-name="T1">N</text:span>ational <text:span text:style-name="T1">U</text:span>niversity<text:span text:style-name="T1"> of </text:span>K<text:span text:style-name="T1">yi</text:span>v, V<text:span text:style-name="T2">o</text:span>l<text:span text:style-name="T2">o</text:span>d<text:span text:style-name="T2">y</text:span>m<text:span text:style-name="T3">y</text:span>rska Street 64, 01033, K<text:span text:style-name="T1">y</text:span>iv 33, Ukraine</text:p>
      <text:p text:style-name="P3">E-mail: rodtv@univ.kiev.ua</text:p>
      <text:p text:style-name="P1"/>
      <text:p text:style-name="P8"><text:span text:style-name="T9">An essential element of the structure of polycrystalline films, together with grain boundaries, are the joints of grain boundaries, </text:span><text:span text:style-name="T11">that</text:span><text:span text:style-name="T9"> are a kind of linear defects. Joints are of great importance for controlling the properties of materials, </text:span><text:span text:style-name="T10">that </text:span><text:span text:style-name="T9">is due to their significant influence on the electrophysical, optical, mechanical and other properties from the point of view of practical applications. Joints are the least studied structural element in polycrystals. </text:span></text:p>
      <text:p text:style-name="P14">The aim of this work is to study the mechanisms of the formation of special joints of grain boundaries in phosphorus-doped polysilicon films during annealing.</text:p>
      <text:p text:style-name="P10"><text:span text:style-name="T5">Polys</text:span><text:span text:style-name="T12">ilicon films were obtained by low-pressure chemical vapour deposition on thermally oxidized (</text:span><text:span text:style-name="T5">100 nm</text:span><text:span text:style-name="T12"> oxide thickness) (100) </text:span><text:span text:style-name="T5">Si </text:span><text:span text:style-name="T12">wafers. The deposition temperature was equal to 630</text:span><text:span text:style-name="T14">0</text:span><text:span text:style-name="T12">C. The film thickness was </text:span><text:span text:style-name="T5">500 nm</text:span><text:span text:style-name="T12">. The films were doped with phosphorus and annealed at temperatures from 950</text:span><text:span text:style-name="T14">0</text:span><text:span text:style-name="T12">C to 1200</text:span><text:span text:style-name="T14">0</text:span><text:span text:style-name="T12">C. for 30 minutes. The structure of the films was studied by transmission electron microscopy. Surface morphology was analyzed by atomic force microscopy.</text:span></text:p>
      <text:p text:style-name="P9">It is shown that, <text:span text:style-name="T8">t</text:span>he number of special joints (both triple and multiple) increases from 54.8% for <text:span text:style-name="T7">as deposited</text:span> films to 77.5% for films annealed at 1150<text:span text:style-name="T13">0</text:span>C. </text:p>
      <text:p text:style-name="P11"><text:span text:style-name="T4">The most probable mechanism for the formation of special joints of grain boundaries in polysilicon films upon annealing is the splitting of grain boundaries. The initiation of the splitting process occurs in the places where the boundary is distorted. Grain boundaries can split if their misorientation is the sum of rotations that lead to the formation of low-energy boundaries. It is known that multiple twinning is a characteristic feature of the formation of the structure of polysilicon films. The interaction of high-order twins leads to the formation of special joints of grain boundaries. During the grains growth </text:span><text:span text:style-name="T6">under</text:span><text:span text:style-name="T4"> annealing, random contacts of special boundaries take place, </text:span><text:span text:style-name="T6">that</text:span><text:span text:style-name="T4"> leads to an increase in the relative number of special joints.</text:span></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name-complex="Times New Roman" style:font-size-complex="13.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0:26:28.51</meta:creation-date>
    <dc:date>2021-05-24T11:49:53.66</dc:date>
    <meta:editing-duration>PT1H16M32S</meta:editing-duration>
    <meta:editing-cycles>16</meta:editing-cycles>
    <meta:generator>LibreOffice/3.6$Windows_x86 LibreOffice_project/58f22d5-270d05a-e2abed1-ea17a85-9b5702</meta:generator>
    <meta:document-statistic meta:table-count="0" meta:image-count="0" meta:object-count="0" meta:page-count="1" meta:paragraph-count="10" meta:word-count="346" meta:character-count="2305" meta:non-whitespace-character-count="1967"/>
  </office:meta>
</office:document-meta>
</file>