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AdvOTce71c481.I" svg:font-family="AdvOTce71c481.I" style:font-family-generic="roman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" style:family="paragraph" style:parent-style-name="Standard">
      <style:text-properties officeooo:paragraph-rsid="00110007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fo:language="en" fo:country="US" fo:font-weight="bold" officeooo:rsid="00094ec1" officeooo:paragraph-rsid="00094ec1" style:font-weight-asian="bold" style:font-weight-complex="bold"/>
    </style:style>
    <style:style style:name="P6" style:family="paragraph" style:parent-style-name="Standard">
      <style:paragraph-properties fo:margin-top="0cm" fo:margin-bottom="0.212cm" loext:contextual-spacing="false"/>
      <style:text-properties officeooo:paragraph-rsid="00110007"/>
    </style:style>
    <style:style style:name="P7" style:family="paragraph" style:parent-style-name="Standard">
      <style:paragraph-properties fo:margin-top="0cm" fo:margin-bottom="0.212cm" loext:contextual-spacing="false"/>
      <style:text-properties fo:color="#000000" fo:font-size="10pt" fo:language="en" fo:country="US" fo:font-style="italic" officeooo:paragraph-rsid="00110007" style:font-size-asian="10pt" style:language-asian="en" style:country-asian="US" style:font-style-asian="italic" style:font-name-complex="Liberation Serif1" style:font-size-complex="10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language="en" fo:country="US" officeooo:rsid="00152b3a" officeooo:paragraph-rsid="001e9b7c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0pt" fo:language="en" fo:country="US" officeooo:rsid="002062d9" officeooo:paragraph-rsid="0029f070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9f070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12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</style:style>
    <style:style style:name="T1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2" style:family="text">
      <style:text-properties fo:font-size="10pt" fo:language="en" fo:country="US" fo:font-weight="bold" style:font-size-asian="10pt" style:font-weight-asian="bold" style:font-weight-complex="bold"/>
    </style:style>
    <style:style style:name="T3" style:family="text">
      <style:text-properties fo:font-size="10pt" fo:language="en" fo:country="US" fo:font-weight="bold" officeooo:rsid="0012f003" style:font-size-asian="10pt" style:font-weight-asian="bold" style:font-weight-complex="bold"/>
    </style:style>
    <style:style style:name="T4" style:family="text">
      <style:text-properties fo:font-size="10pt" fo:language="en" fo:country="US" fo:font-weight="bold" officeooo:rsid="001d74bd" style:font-size-asian="10pt" style:font-weight-asian="bold" style:font-size-complex="10pt" style:font-weight-complex="bold"/>
    </style:style>
    <style:style style:name="T5" style:family="text">
      <style:text-properties fo:font-size="10pt" fo:language="en" fo:country="US" officeooo:rsid="001d74bd" style:font-size-asian="10pt" style:font-size-complex="10pt"/>
    </style:style>
    <style:style style:name="T6" style:family="text">
      <style:text-properties fo:font-size="10pt" fo:language="en" fo:country="US" officeooo:rsid="001ea60e" style:font-size-asian="10pt" style:font-size-complex="10pt"/>
    </style:style>
    <style:style style:name="T7" style:family="text">
      <style:text-properties fo:font-size="10pt" fo:language="en" fo:country="US" officeooo:rsid="001fc67f" style:font-size-asian="10pt" style:font-size-complex="10pt"/>
    </style:style>
    <style:style style:name="T8" style:family="text">
      <style:text-properties fo:font-size="10pt" fo:language="en" fo:country="US" officeooo:rsid="002062d9" style:font-size-asian="10pt" style:font-size-complex="10pt"/>
    </style:style>
    <style:style style:name="T9" style:family="text">
      <style:text-properties fo:font-size="10pt" fo:language="en" fo:country="US" officeooo:rsid="0027c45a" style:font-size-asian="10pt" style:font-size-complex="10pt"/>
    </style:style>
    <style:style style:name="T10" style:family="text">
      <style:text-properties fo:font-size="10pt" fo:language="en" fo:country="US" officeooo:rsid="0015822f" style:font-size-asian="10pt" style:font-size-complex="10pt"/>
    </style:style>
    <style:style style:name="T11" style:family="text">
      <style:text-properties fo:font-size="10pt" fo:language="en" fo:country="US" officeooo:rsid="002fcecb" style:font-size-asian="10pt" style:font-size-complex="10pt"/>
    </style:style>
    <style:style style:name="T12" style:family="text">
      <style:text-properties fo:font-size="10pt" fo:language="en" fo:country="US" officeooo:rsid="0030206e" style:font-size-asian="10pt" style:font-size-complex="10pt"/>
    </style:style>
    <style:style style:name="T13" style:family="text">
      <style:text-properties fo:font-size="10pt" fo:language="en" fo:country="US" officeooo:rsid="00307b62" style:font-size-asian="10pt" style:font-size-complex="10pt"/>
    </style:style>
    <style:style style:name="T14" style:family="text">
      <style:text-properties fo:font-size="10pt" fo:language="en" fo:country="US" officeooo:rsid="0031a91f" style:font-size-asian="10pt" style:font-size-complex="10pt"/>
    </style:style>
    <style:style style:name="T15" style:family="text">
      <style:text-properties fo:font-size="10pt" fo:language="en" fo:country="US" officeooo:rsid="00325d68" style:font-size-asian="10pt" style:font-size-complex="10pt"/>
    </style:style>
    <style:style style:name="T16" style:family="text">
      <style:text-properties fo:font-size="10pt" fo:language="en" fo:country="US" officeooo:rsid="0032c879" style:font-size-asian="10pt" style:font-size-complex="10pt"/>
    </style:style>
    <style:style style:name="T17" style:family="text">
      <style:text-properties fo:font-size="10pt" fo:language="en" fo:country="US" officeooo:rsid="0034c63a" style:font-size-asian="10pt" style:font-size-complex="10pt"/>
    </style:style>
    <style:style style:name="T18" style:family="text">
      <style:text-properties fo:font-size="10pt" fo:language="en" fo:country="US" officeooo:rsid="0035b9b7" style:font-size-asian="10pt" style:font-size-complex="10pt"/>
    </style:style>
    <style:style style:name="T19" style:family="text">
      <style:text-properties fo:font-size="10pt" fo:language="en" fo:country="US" officeooo:rsid="0037a7df" style:font-size-asian="10pt" style:font-size-complex="10pt"/>
    </style:style>
    <style:style style:name="T20" style:family="text">
      <style:text-properties fo:font-size="10pt" fo:language="en" fo:country="US" officeooo:rsid="0038df3a" style:font-size-asian="10pt" style:font-size-complex="10pt"/>
    </style:style>
    <style:style style:name="T21" style:family="text">
      <style:text-properties fo:font-size="10pt" fo:language="en" fo:country="US" officeooo:rsid="003ac7f8" style:font-size-asian="10pt" style:font-size-complex="10pt"/>
    </style:style>
    <style:style style:name="T22" style:family="text">
      <style:text-properties fo:font-size="10pt" fo:language="en" fo:country="US" fo:font-style="italic" style:font-size-asian="10pt" style:font-style-asian="italic" style:font-size-complex="10pt"/>
    </style:style>
    <style:style style:name="T2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24" style:family="text">
      <style:text-properties fo:font-size="10pt" fo:language="en" fo:country="US" fo:font-style="italic" officeooo:rsid="001d74bd" style:font-size-asian="10pt" style:font-style-asian="italic" style:font-size-complex="10pt" style:font-style-complex="italic"/>
    </style:style>
    <style:style style:name="T25" style:family="text">
      <style:text-properties fo:font-size="10pt" fo:language="en" fo:country="US" fo:font-style="italic" officeooo:rsid="0030206e" style:font-size-asian="10pt" style:font-style-asian="italic" style:font-size-complex="10pt" style:font-style-complex="italic"/>
    </style:style>
    <style:style style:name="T26" style:family="text">
      <style:text-properties fo:font-size="10pt" fo:language="en" fo:country="US" fo:font-style="italic" officeooo:rsid="001d70fb" style:font-size-asian="10pt" style:font-style-asian="italic" style:font-size-complex="10pt"/>
    </style:style>
    <style:style style:name="T27" style:family="text">
      <style:text-properties fo:font-size="10pt" fo:language="en" fo:country="US" fo:font-style="normal" style:font-size-asian="10pt" style:font-style-asian="normal" style:font-size-complex="10pt" style:font-style-complex="normal"/>
    </style:style>
    <style:style style:name="T28" style:family="text">
      <style:text-properties fo:font-size="10pt" fo:language="en" fo:country="US" fo:font-style="normal" officeooo:rsid="001d70fb" style:font-size-asian="10pt" style:font-style-asian="normal" style:font-size-complex="10pt" style:font-style-complex="normal"/>
    </style:style>
    <style:style style:name="T29" style:family="text">
      <style:text-properties fo:font-size="10pt" fo:language="en" fo:country="US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fo:font-size="10pt" fo:language="en" fo:country="US" officeooo:rsid="0026a142" fo:background-color="transparent" loext:char-shading-value="0" style:font-size-asian="10pt" style:font-size-complex="10pt"/>
    </style:style>
    <style:style style:name="T31" style:family="text">
      <style:text-properties fo:font-size="10pt" fo:language="en" fo:country="US" officeooo:rsid="0027c45a" fo:background-color="transparent" loext:char-shading-value="0" style:font-size-asian="10pt" style:font-size-complex="10pt"/>
    </style:style>
    <style:style style:name="T32" style:family="text">
      <style:text-properties fo:font-size="10pt" fo:language="en" fo:country="US" officeooo:rsid="0028f871" fo:background-color="transparent" loext:char-shading-value="0" style:font-size-asian="10pt" style:font-size-complex="10pt"/>
    </style:style>
    <style:style style:name="T33" style:family="text">
      <style:text-properties fo:font-size="10pt" fo:language="en" fo:country="US" officeooo:rsid="0029070b" fo:background-color="transparent" loext:char-shading-value="0" style:font-size-asian="10pt" style:font-size-complex="10pt"/>
    </style:style>
    <style:style style:name="T34" style:family="text">
      <style:text-properties fo:font-size="10pt" fo:language="uk" fo:country="UA" style:text-underline-style="solid" style:text-underline-width="auto" style:text-underline-color="font-color" fo:font-weight="bold" style:font-size-asian="10pt" style:font-weight-asian="bold" style:font-weight-complex="bold"/>
    </style:style>
    <style:style style:name="T35" style:family="text">
      <style:text-properties fo:font-size="10pt" fo:language="uk" fo:country="UA" fo:font-weight="bold" style:font-size-asian="10pt" style:font-weight-asian="bold" style:font-weight-complex="bold"/>
    </style:style>
    <style:style style:name="T36" style:family="text">
      <style:text-properties fo:font-size="10pt" fo:language="uk" fo:country="UA" fo:font-weight="bold" officeooo:rsid="000ad87a" style:font-size-asian="10pt" style:font-weight-asian="bold" style:font-weight-complex="bold"/>
    </style:style>
    <style:style style:name="T37" style:family="text">
      <style:text-properties style:text-position="super 58%" fo:font-size="10pt" fo:language="en" fo:country="US" style:text-underline-style="solid" style:text-underline-width="auto" style:text-underline-color="font-color" fo:font-weight="bold" style:font-size-asian="10pt" style:font-weight-asian="bold" style:font-weight-complex="bold"/>
    </style:style>
    <style:style style:name="T38" style:family="text">
      <style:text-properties style:text-position="super 58%" fo:font-size="10pt" fo:language="en" fo:country="US" fo:font-weight="bold" style:font-size-asian="10pt" style:font-weight-asian="bold" style:font-weight-complex="bold"/>
    </style:style>
    <style:style style:name="T39" style:family="text">
      <style:text-properties style:text-position="super 58%" fo:font-size="10pt" fo:language="en" fo:country="US" fo:font-weight="bold" officeooo:rsid="000ad87a" style:font-size-asian="10pt" style:font-weight-asian="bold" style:font-weight-complex="bold"/>
    </style:style>
    <style:style style:name="T40" style:family="text">
      <style:text-properties style:text-position="super 58%" fo:font-size="10pt" fo:language="en" fo:country="US" fo:font-weight="bold" officeooo:rsid="0012f003" style:font-size-asian="10pt" style:font-weight-asian="bold" style:font-weight-complex="bold"/>
    </style:style>
    <style:style style:name="T41" style:family="text">
      <style:text-properties style:text-position="super 58%" fo:font-size="10pt" fo:language="en" fo:country="US" fo:font-style="italic" style:font-size-asian="10pt" style:font-style-asian="italic" style:font-name-complex="Liberation Serif1" style:font-size-complex="10pt" style:font-style-complex="italic"/>
    </style:style>
    <style:style style:name="T42" style:family="text">
      <style:text-properties style:text-position="super 58%" fo:font-size="10pt" fo:language="en" fo:country="US" officeooo:rsid="002fcecb" style:font-size-asian="10pt" style:font-size-complex="10pt"/>
    </style:style>
    <style:style style:name="T43" style:family="text">
      <style:text-properties fo:color="#000000" fo:font-size="10pt" fo:language="en" fo:country="US" fo:font-style="italic" style:font-size-asian="10pt" style:language-asian="en" style:country-asian="US" style:font-style-asian="italic" style:font-name-complex="Liberation Serif1" style:font-size-complex="10pt" style:font-style-complex="italic"/>
    </style:style>
    <style:style style:name="T44" style:family="text">
      <style:text-properties fo:color="#000000" fo:font-size="10pt" fo:language="en" fo:country="US" fo:font-style="italic" officeooo:rsid="000c9936" style:font-size-asian="10pt" style:language-asian="en" style:country-asian="US" style:font-style-asian="italic" style:font-name-complex="Liberation Serif1" style:font-size-complex="10pt" style:font-style-complex="italic"/>
    </style:style>
    <style:style style:name="T45" style:family="text">
      <style:text-properties fo:color="#000000" fo:font-size="10pt" fo:language="en" fo:country="US" fo:font-style="italic" officeooo:rsid="000dcf99" style:font-size-asian="10pt" style:language-asian="en" style:country-asian="US" style:font-style-asian="italic" style:font-name-complex="Liberation Serif1" style:font-size-complex="10pt" style:font-style-complex="italic"/>
    </style:style>
    <style:style style:name="T46" style:family="text">
      <style:text-properties fo:color="#000000" style:font-name="Times New Roman" fo:font-size="10pt" fo:language="ru" fo:country="RU" fo:font-style="italic" officeooo:rsid="000dcf99" style:font-name-asian="Times New Roman" style:font-size-asian="10pt" style:language-asian="en" style:country-asian="US" style:font-style-asian="italic" style:font-name-complex="Times New Roman" style:font-size-complex="10pt" style:font-style-complex="italic"/>
    </style:style>
    <style:style style:name="T47" style:family="text">
      <style:text-properties fo:color="#000000" style:font-name="Times New Roman" fo:font-size="10pt" fo:language="en" fo:country="US" fo:font-style="italic" officeooo:rsid="00110007" style:font-name-asian="AdvOTce71c481.I" style:font-size-asian="10pt" style:language-asian="ru" style:country-asian="RU" style:font-style-asian="italic" style:font-name-complex="AdvOTce71c481.I" style:font-size-complex="10pt" style:language-complex="ar" style:country-complex="SA" style:font-style-complex="italic"/>
    </style:style>
    <style:style style:name="T48" style:family="text">
      <style:text-properties fo:color="#000000" style:font-name="Times New Roman" fo:font-size="10pt" fo:language="en" fo:country="US" fo:font-style="italic" officeooo:rsid="000dcf99" style:font-name-asian="AdvOTce71c481.I" style:font-size-asian="10pt" style:language-asian="ru" style:country-asian="RU" style:font-style-asian="italic" style:font-name-complex="AdvOTce71c481.I" style:font-size-complex="10pt" style:language-complex="ar" style:country-complex="SA" style:font-style-complex="italic"/>
    </style:style>
    <style:style style:name="T49" style:family="text">
      <style:text-properties fo:color="#000000" style:font-name="Times New Roman" fo:font-size="10pt" fo:language="en" fo:country="US" fo:font-style="italic" officeooo:rsid="000dcf99" style:font-name-asian="AdvOTce71c481.I" style:font-size-asian="10pt" style:language-asian="en" style:country-asian="US" style:font-style-asian="italic" style:font-name-complex="AdvOTce71c481.I" style:font-size-complex="10pt" style:font-style-complex="italic"/>
    </style:style>
    <style:style style:name="T50" style:family="text">
      <style:text-properties fo:color="#000000" style:font-name="Times New Roman" fo:font-size="10pt" fo:language="en" fo:country="US" fo:font-style="italic" officeooo:rsid="00110007" style:font-name-asian="AdvOTce71c481.I" style:font-size-asian="10pt" style:language-asian="en" style:country-asian="US" style:font-style-asian="italic" style:font-name-complex="AdvOTce71c481.I" style:font-size-complex="10pt" style:font-style-complex="italic"/>
    </style:style>
    <style:style style:name="T51" style:family="text">
      <style:text-properties fo:color="#000000" style:text-position="super 58%" style:font-name="Times New Roman" fo:font-size="10pt" fo:language="en" fo:country="US" fo:font-style="italic" officeooo:rsid="00110007" style:font-name-asian="AdvOTce71c481.I" style:font-size-asian="10pt" style:language-asian="ru" style:country-asian="RU" style:font-style-asian="italic" style:font-name-complex="AdvOTce71c481.I" style:font-size-complex="10pt" style:language-complex="ar" style:country-complex="SA" style:font-style-complex="italic"/>
    </style:style>
    <style:style style:name="T52" style:family="text">
      <style:text-properties style:text-position="sub 58%" fo:font-size="10pt" fo:language="en" fo:country="US" officeooo:rsid="001ea60e" style:font-size-asian="10pt" style:font-size-complex="10pt"/>
    </style:style>
    <style:style style:name="T53" style:family="text">
      <style:text-properties officeooo:rsid="0015822f"/>
    </style:style>
    <style:style style:name="T54" style:family="text">
      <style:text-properties officeooo:rsid="001c2151" fo:background-color="transparent" loext:char-shading-value="0"/>
    </style:style>
    <style:style style:name="T55" style:family="text">
      <style:text-properties officeooo:rsid="001d70fb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nocomposites and nanomaterials</text:p>
      <text:p text:style-name="P4"/>
      <text:p text:style-name="P5">Influence of conditions of Ag nanofoam electrodeposition on its performance in preparative debromination of aryl bromides</text:p>
      <text:p text:style-name="P3"><text:span text:style-name="T1">Lytvynenko A</text:span><text:span text:style-name="T34">.</text:span><text:span text:style-name="T1">S</text:span><text:span text:style-name="T34">.</text:span><text:span text:style-name="T37">1</text:span><text:span text:style-name="T35">, </text:span><text:span text:style-name="T36">Tarasova I.V.</text:span><text:span text:style-name="T39">1,2</text:span><text:span text:style-name="T2">, </text:span><text:span text:style-name="T3">Gavrilenko K.S.</text:span><text:span text:style-name="T40">3</text:span><text:span text:style-name="T3">,</text:span><text:span text:style-name="T2"> Kolotilov S.V.</text:span><text:span text:style-name="T38">1</text:span><text:span text:style-name="T2"> </text:span></text:p>
      <text:p text:style-name="Standard"><text:span text:style-name="T41">1</text:span><text:span text:style-name="T43"> Porous Compounds and Materials Dept., L. V. Pisarzhevsky Institute of Physical Chemistry of the NAS of Ukraine. Prospect Nauky, 31, Kyiv, 03028, Ukraine. </text:span></text:p>
      <text:p text:style-name="P7">E-mail: anton.s.lytvynenko@gmail.com</text:p>
      <text:p text:style-name="P6"><text:span text:style-name="T41">2</text:span><text:span text:style-name="T43"> </text:span><text:span text:style-name="T44">Department of Inorganic Chemistry, Faculty of Chemistry, Taras Shevchenko National University of Kyiv. </text:span><text:span text:style-name="T45">Lva Tolstogo str., 12, Kyiv, 01033, Ukraine</text:span></text:p>
      <text:p text:style-name="P2"><text:span text:style-name="T51">3</text:span><text:span text:style-name="T47"> </text:span><text:span text:style-name="T48">ChemBioCenter, Taras Shevchenko National University of Kyiv, Chervonotkatska str., </text:span><text:span text:style-name="T49">61, </text:span><text:span text:style-name="T46">02094</text:span><text:span text:style-name="T49">, K</text:span><text:span text:style-name="T50">yiv</text:span><text:span text:style-name="T49">, Ukraine</text:span></text:p>
      <text:p text:style-name="P1"/>
      <text:p text:style-name="P8">Electrochemical reductive dehalogenation is a prospective tool for remediation of halogen-containing persistent organic pollutants, such as polyhalogenated biphenyls, freons, and inert pesticides [<text:span text:style-name="T54">1</text:span>]. <text:span text:style-name="T53">High efficiency of silver nanofoams (NFs) as electrocatalysts of this process was previously shown by us [</text:span><text:span text:style-name="T55">2</text:span><text:span text:style-name="T53">]. The aim of the work was to elucidate the influence of the electrodeposition conditions on the performance of the resulting Ag NF in electrochemical dehalogenation of 1-fluoro-4-bromobenzene (FPhBr).</text:span></text:p>
      <text:p text:style-name="P10"><text:span text:style-name="T6">The NFs were deposited from aqueous AgNO</text:span><text:span text:style-name="T52">3</text:span><text:span text:style-name="T6">+HBF</text:span><text:span text:style-name="T52">4</text:span><text:span text:style-name="T6"> onto glassy carbon varying the concentrations of the components </text:span><text:span text:style-name="T19">and</text:span><text:span text:style-name="T6"> the deposition time. </text:span><text:span text:style-name="T7">The debromination of </text:span><text:span text:style-name="T10">FPhBr</text:span><text:span text:style-name="T7"> was performed in an undivided 3-electrode cell with a Mg sacrificial anode under Ar atmosphere. </text:span><text:span text:style-name="T8">T</text:span><text:span text:style-name="T7">he variation of the deposition conditions </text:span><text:span text:style-name="T16">notably changed the sizes of the nanofoam structural elements and slightly </text:span><text:span text:style-name="T9">influenced the </text:span><text:span text:style-name="T11">fluorobenzene yield. </text:span><text:span text:style-name="T17">I</text:span><text:span text:style-name="T14">n particular</text:span><text:span text:style-name="T11">, the </text:span><text:span text:style-name="T18">decrease</text:span><text:span text:style-name="T11"> of the </text:span><text:span text:style-name="T14">[</text:span><text:span text:style-name="T11">Ag</text:span><text:span text:style-name="T42">+</text:span><text:span text:style-name="T14">] in the deposition bath </text:span><text:span text:style-name="T11">from 0.0</text:span><text:span text:style-name="T18">2</text:span><text:span text:style-name="T11"> to 0.0</text:span><text:span text:style-name="T18">1</text:span><text:span text:style-name="T11"> mol/L </text:span><text:span text:style-name="T18">in</text:span><text:span text:style-name="T11">creased </text:span><text:span text:style-name="T13">the </text:span><text:span text:style-name="T14">yield </text:span><text:span text:style-name="T12">from </text:span><text:span text:style-name="T18">41 </text:span><text:span text:style-name="T12">% to </text:span><text:span text:style-name="T18">50 </text:span><text:span text:style-name="T12">% (at </text:span><text:span text:style-name="T25">ca.</text:span><text:span text:style-name="T12"> 90% Faradaic efficiency in both cases) </text:span><text:span text:style-name="T14">at the same </text:span><text:span text:style-name="T15">debromination </text:span><text:span text:style-name="T14">conditions </text:span><text:span text:style-name="T20">at </text:span><text:span text:style-name="T20">constant potential</text:span><text:span text:style-name="T9">.</text:span><text:span text:style-name="T30"> </text:span><text:span text:style-name="T31">The impact could be caused by </text:span><text:span text:style-name="T32">difference in number and activity of superficial defects on the AgNF surface</text:span><text:span text:style-name="T33">s</text:span><text:span text:style-name="T32">.</text:span></text:p>
      <text:p text:style-name="P9"/>
      <text:list xml:id="list2791546065" text:style-name="WW8Num1">
        <text:list-item>
          <text:p text:style-name="P12"><text:span text:style-name="T22">Martin </text:span><text:span text:style-name="T26">E.T.</text:span><text:span text:style-name="T22">, McGuire C.M., Mubarak M. S., Peters D.G.</text:span><text:span text:style-name="T27"> Electroreductive Remediation of Halogenated Environmental Pollutants // Chem. Rev. <text:s/>- 2016. - </text:span><text:span text:style-name="T29">116</text:span><text:span text:style-name="T27">. - </text:span><text:span text:style-name="T28">P. </text:span><text:span text:style-name="T27">15198–1523</text:span><text:span text:style-name="T28">4</text:span><text:span text:style-name="T27">.</text:span></text:p>
        </text:list-item>
        <text:list-item>
          <text:p text:style-name="P13"><text:span text:style-name="T23">Mishura </text:span><text:span text:style-name="T24">A.M., </text:span><text:span text:style-name="T23">Lytvynenko </text:span><text:span text:style-name="T24">A.S.</text:span><text:span text:style-name="T23">, Gavrilenko </text:span><text:span text:style-name="T24">K.S., </text:span><text:span text:style-name="T23">Baranchikov </text:span><text:span text:style-name="T24">A.E., </text:span><text:span text:style-name="T23"><text:s text:c="3"/>Grabovaya </text:span><text:span text:style-name="T24">N.V., </text:span><text:span text:style-name="T23">Kiskin </text:span><text:span text:style-name="T24">M.A., </text:span><text:span text:style-name="T23">Kolotilov </text:span><text:span text:style-name="T24">S.V. </text:span><text:span text:style-name="T5">Formation of hierarchically-ordered nanoporous silver foam and its electrocatalytic properties in reductive dehalogenation of organic compounds // New J. Chem. - 2018. - </text:span><text:span text:style-name="T4">42</text:span><text:span text:style-name="T5">. - P. 17499-17512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AdvOTce71c481.I" svg:font-family="AdvOTce71c481.I" style:font-family-generic="roman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swiss" style:font-pitch="variable" fo:font-size="14pt" fo:language="ru" fo:country="RU" style:font-size-asian="14pt" style:font-name-complex="Lohit Hindi" style:font-family-complex="'Lohit Hindi'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5" style:display-name="RTF_Num 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8" style:display-name="RTF_Num 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5" style:display-name="RTF_Num 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8" style:display-name="RTF_Num 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5" style:display-name="RTF_Num 6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8" style:display-name="RTF_Num 6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_20__28_user_29_" style:display-name="Internet link (user)" style:family="text">
      <style:text-properties fo:color="#000080" fo:language="zxx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fo:background-color="#ffffff" style:writing-mode="lr-tb" style:layout-grid-color="#c0c0c0" style:layout-grid-lines="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ﾇﾐﾀﾇﾎﾊ ﾎﾔﾎﾐﾌﾋﾅﾍﾍﾟ ﾒﾅﾇ ﾄﾎﾏﾎﾂｲﾄｲ</dc:title>
    <dc:subject/>
    <meta:keyword/>
    <meta:initial-creator>Admin</meta:initial-creator>
    <meta:creation-date>2011-01-04T18:12:00</meta:creation-date>
    <dc:date>2021-05-28T17:27:56.060356473</dc:date>
    <meta:editing-cycles>52</meta:editing-cycles>
    <meta:editing-duration>PT3H20M38S</meta:editing-duration>
    <meta:generator>LibreOffice/6.0.7.3$Linux_X86_64 LibreOffice_project/00m0$Build-3</meta:generator>
    <dc:creator>Anton </dc:creator>
    <meta:document-statistic meta:table-count="0" meta:image-count="0" meta:object-count="0" meta:page-count="1" meta:paragraph-count="11" meta:word-count="344" meta:character-count="2413" meta:non-whitespace-character-count="2077"/>
    <meta:user-defined meta:name="Operator">XTreme.ws</meta:user-defined>
  </office:meta>
</office:document-meta>
</file>