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roman" svg:panose-1="0 0 0 0 0 0 0 0 0 0"/>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vTT5235d5a9" svg:font-family="AdvTT5235d5a9"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Звичайний" style:master-page-name="MP0" style:family="paragraph">
      <style:paragraph-properties fo:text-align="center"/>
    </style:style>
    <style:style style:name="P2" style:parent-style-name="Звичайний" style:family="paragraph">
      <style:paragraph-properties fo:text-align="center"/>
      <style:text-properties fo:font-size="4pt" style:font-size-asian="4pt" style:font-size-complex="4pt" fo:language="en" fo:country="US"/>
    </style:style>
    <style:style style:name="P3" style:parent-style-name="Звичайний" style:family="paragraph">
      <style:paragraph-properties fo:text-align="center"/>
      <style:text-properties fo:font-weight="bold" style:font-weight-asian="bold" style:font-weight-complex="bold" fo:language="en" fo:country="US"/>
    </style:style>
    <style:style style:name="P4" style:parent-style-name="Звичайний" style:family="paragraph">
      <style:paragraph-properties fo:text-align="center"/>
    </style:style>
    <style:style style:name="T5" style:parent-style-name="Шрифтабзацузазамовчуванням" style:family="text">
      <style:text-properties fo:font-weight="bold" style:font-weight-asian="bold" style:font-weight-complex="bold" fo:language="en" fo:country="US"/>
    </style:style>
    <style:style style:name="P6" style:parent-style-name="Звичайний" style:family="paragraph">
      <style:paragraph-properties fo:widows="2" fo:orphans="2" fo:text-align="center"/>
    </style:style>
    <style:style style:name="T7"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T8"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uk" fo:country="UA" style:language-asian="en" style:country-asian="US"/>
    </style:style>
    <style:style style:name="T9"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uk" fo:country="UA" style:language-asian="en" style:country-asian="US"/>
    </style:style>
    <style:style style:name="T10"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T11" style:parent-style-name="Шрифтабзацузазамовчуванням" style:family="text">
      <style:text-properties style:font-name-asian="Calibri" style:text-position="super 65%" fo:font-size="10pt" style:font-size-asian="10pt" style:font-size-complex="10pt" style:text-underline-type="single" style:text-underline-style="solid" style:text-underline-width="auto" style:text-underline-mode="continuous" fo:language="uk" fo:country="UA" style:language-asian="en" style:country-asian="US"/>
    </style:style>
    <style:style style:name="T12"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3"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14"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5"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6"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17"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18"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9"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0"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21"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2"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3"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24"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25"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6"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27"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8"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P29" style:parent-style-name="Звичайний" style:family="paragraph">
      <style:paragraph-properties fo:widows="2" fo:orphans="2" fo:text-align="center"/>
    </style:style>
    <style:style style:name="T30"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1"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32"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3"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34"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35"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6"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7"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8"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9" style:parent-style-name="Шрифтабзацузазамовчуванням" style:family="text">
      <style:text-properties style:font-name-asian="Calibri" style:text-position="super 65%" fo:font-size="10pt" style:font-size-asian="10pt" style:font-size-complex="10pt" fo:language="en" fo:country="US" style:language-asian="en" style:country-asian="US"/>
    </style:style>
    <style:style style:name="T40"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41"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P42" style:parent-style-name="Звичайний" style:family="paragraph">
      <style:paragraph-properties fo:widows="2" fo:orphans="2" fo:text-align="center"/>
      <style:text-properties style:font-name-asian="Calibri" fo:font-style="italic" style:font-style-asian="italic" style:text-position="super 65%" fo:font-size="10pt" style:font-size-asian="10pt" style:font-size-complex="10pt" fo:language="uk" fo:country="UA" style:language-asian="en" style:country-asian="US"/>
    </style:style>
    <style:style style:name="P43" style:parent-style-name="Звичайний" style:family="paragraph">
      <style:paragraph-properties fo:widows="2" fo:orphans="2" fo:text-align="justify" fo:line-height="115%"/>
    </style:style>
    <style:style style:name="T44"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45"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46"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47"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48"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49"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50"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1"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2"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3"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4"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5"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6"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7"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58"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P59" style:parent-style-name="Звичайний" style:family="paragraph">
      <style:paragraph-properties fo:widows="2" fo:orphans="2" fo:text-align="justify" fo:line-height="115%"/>
    </style:style>
    <style:style style:name="T60" style:parent-style-name="Шрифтабзацузазамовчуванням" style:family="text">
      <style:text-properties style:font-name-asian="Calibri" fo:font-style="italic" style:font-style-asian="italic" style:text-position="super 65%" fo:font-size="10pt" style:font-size-asian="10pt" style:font-size-complex="10pt" fo:language="en" fo:country="GB" style:language-asian="en" style:country-asian="US"/>
    </style:style>
    <style:style style:name="T61"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62"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63"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64"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65"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66"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67"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68"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69"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70"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71"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72"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73"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74"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75"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76"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77"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78"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en" fo:country="GB" style:language-asian="en" style:country-asian="US"/>
    </style:style>
    <style:style style:name="T79"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uk" fo:country="UA" style:language-asian="en" style:country-asian="US"/>
    </style:style>
    <style:style style:name="T80"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en" fo:country="GB" style:language-asian="en" style:country-asian="US"/>
    </style:style>
    <style:style style:name="T81"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en" fo:country="GB" style:language-asian="en" style:country-asian="US"/>
    </style:style>
    <style:style style:name="T82"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uk" fo:country="UA" style:language-asian="en" style:country-asian="US"/>
    </style:style>
    <style:style style:name="T83"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en" fo:country="GB" style:language-asian="en" style:country-asian="US"/>
    </style:style>
    <style:style style:name="T84"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uk" fo:country="UA" style:language-asian="en" style:country-asian="US"/>
    </style:style>
    <style:style style:name="T85" style:parent-style-name="Шрифтабзацузазамовчуванням" style:family="text">
      <style:text-properties style:font-name-asian="Calibri" style:font-weight-complex="bold" fo:font-style="italic" style:font-style-asian="italic" fo:font-size="10pt" style:font-size-asian="10pt" style:font-size-complex="10pt" fo:language="en" fo:country="GB" style:language-asian="en" style:country-asian="US"/>
    </style:style>
    <style:style style:name="T86"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P87" style:parent-style-name="Звичайний" style:family="paragraph">
      <style:paragraph-properties fo:widows="2" fo:orphans="2" fo:text-align="justify" fo:line-height="115%"/>
    </style:style>
    <style:style style:name="T88" style:parent-style-name="Шрифтабзацузазамовчуванням" style:family="text">
      <style:text-properties style:font-name-asian="Calibri" fo:font-style="italic" style:font-style-asian="italic" style:text-position="super 65%" fo:font-size="10pt" style:font-size-asian="10pt" style:font-size-complex="10pt" fo:language="en" fo:country="US" style:language-asian="en" style:country-asian="US"/>
    </style:style>
    <style:style style:name="T89"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90"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91" style:parent-style-name="Шрифтабзацузазамовчуванням" style:family="text">
      <style:text-properties style:font-name-asian="Calibri" fo:font-style="italic" style:font-style-asian="italic" fo:font-size="10pt" style:font-size-asian="10pt" style:font-size-complex="10pt" fo:language="en" fo:country="US" style:language-asian="en" style:country-asian="US"/>
    </style:style>
    <style:style style:name="T92"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93"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P94" style:parent-style-name="Звичайний" style:family="paragraph">
      <style:text-properties fo:font-size="4pt" style:font-size-asian="4pt" fo:language="uk" fo:country="UA"/>
    </style:style>
    <style:style style:name="P95" style:parent-style-name="Звичайний" style:family="paragraph">
      <style:paragraph-properties fo:text-align="justify" fo:text-indent="0.2958in"/>
      <style:text-properties fo:font-size="10pt" style:font-size-asian="10pt" style:font-size-complex="10pt" fo:language="en" fo:country="US"/>
    </style:style>
    <style:style style:name="P96" style:parent-style-name="Звичайний" style:family="paragraph">
      <style:paragraph-properties fo:text-align="justify" fo:text-indent="0.2958in"/>
      <style:text-properties fo:font-size="10pt" style:font-size-asian="10pt" style:font-size-complex="10pt" fo:language="en" fo:country="US"/>
    </style:style>
    <style:style style:name="P97" style:parent-style-name="Звичайний" style:family="paragraph">
      <style:paragraph-properties fo:text-align="justify" fo:text-indent="0.2958in"/>
      <style:text-properties fo:font-size="10pt" style:font-size-asian="10pt" style:font-size-complex="10pt" fo:language="en" fo:country="US"/>
    </style:style>
    <style:style style:name="P98" style:parent-style-name="Звичайний" style:family="paragraph">
      <style:paragraph-properties fo:text-align="justify"/>
    </style:style>
    <style:style style:name="T99" style:parent-style-name="Шрифтабзацузазамовчуванням" style:family="text">
      <style:text-properties fo:font-size="10pt" style:font-size-asian="10pt" style:font-size-complex="10pt" fo:language="en" fo:country="US"/>
    </style:style>
    <style:style style:name="T100" style:parent-style-name="Шрифтабзацузазамовчуванням" style:family="text">
      <style:text-properties fo:font-style="italic" style:font-style-asian="italic" fo:font-size="10pt" style:font-size-asian="10pt" style:font-size-complex="10pt" fo:language="en" fo:country="US"/>
    </style:style>
    <style:style style:name="P101" style:parent-style-name="Звичайний" style:family="paragraph">
      <style:paragraph-properties fo:text-align="justify"/>
    </style:style>
    <style:style style:name="T102" style:parent-style-name="Шрифтабзацузазамовчуванням" style:family="text">
      <style:text-properties fo:font-size="10pt" style:font-size-asian="10pt" style:font-size-complex="10pt" fo:language="en" fo:country="US"/>
    </style:style>
    <style:style style:name="T103"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T104"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P105" style:parent-style-name="Звичайний" style:family="paragraph">
      <style:paragraph-properties fo:text-align="justify"/>
    </style:style>
    <style:style style:name="T106" style:parent-style-name="Шрифтабзацузазамовчуванням" style:family="text">
      <style:text-properties fo:font-size="10pt" style:font-size-asian="10pt" style:font-size-complex="10pt" fo:language="en" fo:country="GB"/>
    </style:style>
    <style:style style:name="T107"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T108"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office:automatic-styles>
  <office:body>
    <office:text text:use-soft-page-breaks="true">
      <text:p text:style-name="P1">Nanocomposites and nanomaterials</text:p>
      <text:p text:style-name="P2"/>
      <text:p text:style-name="P3">Studies of Cadmium Sulphide as<text:s/>a<text:s/>“buffer layer”<text:s/></text:p>
      <text:p text:style-name="P4"><text:span text:style-name="T5">for thin films solar cells</text:span></text:p>
      <text:p text:style-name="P6"><text:span text:style-name="T7">R</text:span><text:span text:style-name="T8">.</text:span><text:span text:style-name="T9"><text:s/></text:span><text:span text:style-name="T10">Yavorskyi</text:span><text:span text:style-name="T11">1</text:span><text:span text:style-name="T12">,<text:s/></text:span><text:span text:style-name="T13">L</text:span><text:span text:style-name="T14">.</text:span><text:span text:style-name="T15"><text:s/></text:span><text:span text:style-name="T16">Nykyruy</text:span><text:span text:style-name="T17">1</text:span><text:span text:style-name="T18">,<text:s/></text:span><text:span text:style-name="T19">G</text:span><text:span text:style-name="T20">.</text:span><text:span text:style-name="T21"><text:s/></text:span><text:span text:style-name="T22">Wisz</text:span><text:span text:style-name="T23">2</text:span><text:span text:style-name="T24">,</text:span><text:span text:style-name="T25"><text:s/>P. Sawicka-Chudy</text:span><text:span text:style-name="T26">2</text:span><text:span text:style-name="T27">,</text:span><text:span text:style-name="T28"><text:s/></text:span></text:p>
      <text:p text:style-name="P29"><text:span text:style-name="T30">B</text:span><text:span text:style-name="T31">.<text:s/></text:span><text:span text:style-name="T32">Naidych</text:span><text:span text:style-name="T33">1</text:span><text:span text:style-name="T34">,<text:s/></text:span><text:span text:style-name="T35">O. Zamuru</text:span><text:span text:style-name="T36">y</text:span><text:span text:style-name="T37">e</text:span><text:span text:style-name="T38">va</text:span><text:span text:style-name="T39">3</text:span><text:span text:style-name="T40">.</text:span><text:span text:style-name="T41"><text:s/></text:span></text:p>
      <text:p text:style-name="P42"/>
      <text:p text:style-name="P43"><text:span text:style-name="T44">1</text:span><text:span text:style-name="T45">)</text:span><text:span text:style-name="T46">Vasyl</text:span><text:span text:style-name="T47"><text:s/></text:span><text:span text:style-name="T48">Stefanyk</text:span><text:span text:style-name="T49"><text:s/></text:span><text:span text:style-name="T50">Pre</text:span><text:span text:style-name="T51">c</text:span><text:span text:style-name="T52">arpathian National University,</text:span><text:span text:style-name="T53"><text:s/></text:span><text:span text:style-name="T54">T.</text:span><text:span text:style-name="T55"> </text:span><text:span text:style-name="T56">Shevchenko, 57, 76-018,<text:s/></text:span><text:span text:style-name="T57">Ivano-Frankivsk,</text:span><text:span text:style-name="T58"><text:s/>Ukraine</text:span></text:p>
      <text:p text:style-name="P59"><text:span text:style-name="T60">2</text:span><text:span text:style-name="T61">)</text:span><text:span text:style-name="T62">Faculty</text:span><text:span text:style-name="T63"><text:s/></text:span><text:span text:style-name="T64">of</text:span><text:span text:style-name="T65"><text:s/></text:span><text:span text:style-name="T66">Mathematics</text:span><text:span text:style-name="T67"><text:s/></text:span><text:span text:style-name="T68">and</text:span><text:span text:style-name="T69"><text:s/></text:span><text:span text:style-name="T70">Natural</text:span><text:span text:style-name="T71"><text:s/></text:span><text:span text:style-name="T72">Sciences</text:span><text:span text:style-name="T73">,<text:s/></text:span><text:span text:style-name="T74">Rzeszow</text:span><text:span text:style-name="T75"><text:s/></text:span><text:span text:style-name="T76">University</text:span><text:span text:style-name="T77">,<text:s/></text:span><text:span text:style-name="T78">Rejtana</text:span><text:span text:style-name="T79"><text:s/>16</text:span><text:span text:style-name="T80">c</text:span><text:span text:style-name="T81">,<text:s/></text:span><text:span text:style-name="T82">35-959<text:s/></text:span><text:span text:style-name="T83">Rzeszow</text:span><text:span text:style-name="T84">,<text:s/></text:span><text:span text:style-name="T85">Poland</text:span><text:span text:style-name="T86"><text:s/></text:span></text:p>
      <text:p text:style-name="P87"><text:span text:style-name="T88">3</text:span><text:span text:style-name="T89">)</text:span><text:span text:style-name="T90">Department of Physics, Eastern European National University, Voli Avenue</text:span><text:span text:style-name="T91">,<text:s/></text:span><text:span text:style-name="T92">13</text:span><text:span text:style-name="T93">, Lutsk 43025, Ukraine</text:span></text:p>
      <text:p text:style-name="P94"/>
      <text:p text:style-name="P95">Cadmium sulfide acts as an "optical window" in combination with the CdTe absorption layer<text:s/>in<text:s/>heterostructure. Due to the appropriate band gap and high absorption coefficient for solar radiation, the real efficiency of solar cells based on the n-CdS / p-CdTe heterojunction in the superstrate<text:s/>structure is currently ~ 16%. Despite the mismatch of the lattice constants (~ 10%) of CdS and CdTe, they form a perfect heterojunction, which is confirmed by high fill factors up to FF = 0.75<text:s/>[1]. The question of the influence of the conditions of deposition of the "window layer" on the topology and optical properties of the heterostructure remains open.</text:p>
      <text:p text:style-name="P96">Despite numerous studies of thin films and heterostructures based on compounds II-VI, there are still many open questions about the processes of their formation, which significantly depend on the technological conditions of deposition and are crucial for improving the values of optical characteristics (absorption, reflection, transmission, optical band gap, extinction coefficient) and a set of photoelectric properties.<text:s/>The theoretical studies of CdTe solar cells were simulated using programme<text:s/>SCAPS<text:s/>(Solar Cell Capacitance Simulator).<text:s/>This<text:s/>is simulation programme, developed with LabWindows/CVI of National Instruments, by professor Marc Burgelman from ELIS-University of Gent [2].<text:s/>SCAPS has among the studied simulation programs the largest number of electrical measurements than can be simulated: J(V), C(V), C(f) and spectral response. Each measurement can be calculated for light or dark conditions and as a function of temperature.<text:s/>The structure with two set of graphics J-V and Q(λ) used for characterize. J-V characterization is the most commonly used tool for characterize of solar cell devices<text:s/>[3].</text:p>
      <text:p text:style-name="P97"/>
      <text:p text:style-name="P98"><text:span text:style-name="T99">[1]<text:s/></text:span><text:span text:style-name="T100">Green M.A., Hishikawa Y., Warta W., et al. Solar cell efficiency tables (version 55). Progr Photovolt Res Appl. 2020. Vol. 28, No. 1. P. 3-15.<text:s/></text:span></text:p>
      <text:p text:style-name="P101"><text:span text:style-name="T102">[2]</text:span><text:span text:style-name="T103"><text:s/></text:span><text:span text:style-name="T104">Burgelman M., Verschraegen J., Degrave S., Nollet P. Modeling thin‐film PV devices. Prog. Photovoltaics Res. Appl. 2004. Vol. 12, No. 2. P. 143–153.</text:span></text:p>
      <text:p text:style-name="P105"><text:span text:style-name="T106">[3]</text:span><text:span text:style-name="T107"><text:s/></text:span><text:span text:style-name="T108">Yavorskyi R., Nykyruy L., Wisz G., Potera P., Adamiak S., Górny S. Structural and optical properties of cadmium telluride obtained by physical vapor deposition technique. Applied Nanoscience. 2019. Vol. 9, No. 5. P. 715–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roman" svg:panose-1="0 0 0 0 0 0 0 0 0 0"/>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vTT5235d5a9" svg:font-family="AdvTT5235d5a9"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Звичайний" style:display-name="Звичайний" style:family="paragraph">
      <style:paragraph-properties fo:widows="0" fo:orphans="0" fo:margin-bottom="0in" fo:line-height="100%"/>
      <style:text-properties style:font-name="Times New Roman" fo:font-size="12pt" style:font-size-asian="12pt" style:font-size-complex="12pt" fo:language="ru" fo:country="RU" style:language-asian="ru" style:country-asian="RU" fo:hyphenate="false"/>
    </style:style>
    <style:style style:name="Шрифтабзацузазамовчуванням" style:display-name="Шрифт абзацу за замовчуванням" style:family="text"/>
    <style:style style:name="Heading" style:display-name="Heading" style:family="paragraph" style:parent-style-name="Звичайний" style:next-style-name="Основнийтекст">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Основнийтекст" style:display-name="Основний текст" style:family="paragraph" style:parent-style-name="Звичайний">
      <style:paragraph-properties fo:margin-bottom="0.0833in"/>
      <style:text-properties fo:hyphenate="false"/>
    </style:style>
    <style:style style:name="Список" style:display-name="Список" style:family="paragraph" style:parent-style-name="Основнийтекст">
      <style:text-properties style:font-name-complex="Lohit Hindi" fo:hyphenate="false"/>
    </style:style>
    <style:style style:name="ОсновнийтекстЗнак" style:display-name="Основний текст Знак" style:family="text" style:parent-style-name="Шрифтабзацузазамовчуванням">
      <style:text-properties style:font-name="Times New Roman" style:font-name-complex="Times New Roman" fo:font-size="12pt" style:font-size-asian="12pt" style:font-size-complex="12pt"/>
    </style:style>
    <style:style style:name="Назваобєкта" style:display-name="Назва об'єкта" style:family="paragraph" style:parent-style-name="Звичайний">
      <style:paragraph-properties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Звичайний">
      <style:text-properties style:font-name-complex="Lohit Hindi" fo:hyphenate="false"/>
    </style:style>
    <style:style style:name="RTF_Num21" style:display-name="RTF_Num 2 1" style:family="text">
      <style:text-properties style:font-name="Wingdings"/>
    </style:style>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Wingdings"/>
    </style:style>
    <style:style style:name="RTF_Num42" style:display-name="RTF_Num 4 2" style:family="text">
      <style:text-properties style:font-name="Courier New"/>
    </style:style>
    <style:style style:name="RTF_Num43" style:display-name="RTF_Num 4 3" style:family="text">
      <style:text-properties style:font-name="Wingdings"/>
    </style:style>
    <style:style style:name="RTF_Num44" style:display-name="RTF_Num 4 4" style:family="text">
      <style:text-properties style:font-name="Symbol"/>
    </style:style>
    <style:style style:name="RTF_Num45" style:display-name="RTF_Num 4 5" style:family="text">
      <style:text-properties style:font-name="Courier New"/>
    </style:style>
    <style:style style:name="RTF_Num46" style:display-name="RTF_Num 4 6" style:family="text">
      <style:text-properties style:font-name="Wingdings"/>
    </style:style>
    <style:style style:name="RTF_Num47" style:display-name="RTF_Num 4 7" style:family="text">
      <style:text-properties style:font-name="Symbol"/>
    </style:style>
    <style:style style:name="RTF_Num48" style:display-name="RTF_Num 4 8" style:family="text">
      <style:text-properties style:font-name="Courier New"/>
    </style:style>
    <style:style style:name="RTF_Num49" style:display-name="RTF_Num 4 9" style:family="text">
      <style:text-properties style:font-name="Wingdings"/>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Wingdings"/>
    </style:style>
    <style:style style:name="RTF_Num62" style:display-name="RTF_Num 6 2" style:family="text">
      <style:text-properties style:font-name="Courier New"/>
    </style:style>
    <style:style style:name="RTF_Num63" style:display-name="RTF_Num 6 3" style:family="text">
      <style:text-properties style:font-name="Wingdings"/>
    </style:style>
    <style:style style:name="RTF_Num64" style:display-name="RTF_Num 6 4" style:family="text">
      <style:text-properties style:font-name="Symbol"/>
    </style:style>
    <style:style style:name="RTF_Num65" style:display-name="RTF_Num 6 5" style:family="text">
      <style:text-properties style:font-name="Courier New"/>
    </style:style>
    <style:style style:name="RTF_Num66" style:display-name="RTF_Num 6 6" style:family="text">
      <style:text-properties style:font-name="Wingdings"/>
    </style:style>
    <style:style style:name="RTF_Num67" style:display-name="RTF_Num 6 7" style:family="text">
      <style:text-properties style:font-name="Symbol"/>
    </style:style>
    <style:style style:name="RTF_Num68" style:display-name="RTF_Num 6 8" style:family="text">
      <style:text-properties style:font-name="Courier New"/>
    </style:style>
    <style:style style:name="RTF_Num69" style:display-name="RTF_Num 6 9" style:family="text">
      <style:text-properties style:font-name="Wingdings"/>
    </style:style>
    <style:style style:name="Internetlink" style:display-name="Internet link" style:family="text">
      <style:text-properties style:font-name-asian="Times New Roman" fo:color="#000080" style:text-underline-type="single" style:text-underline-style="solid" style:text-underline-width="auto" style:text-underline-mode="continuous"/>
    </style:style>
    <style:style style:name="Гіперпосилання" style:display-name="Гіперпосилання" style:family="text" style:parent-style-name="Шрифтабзацузазамовчуванням">
      <style:text-properties style:font-name-complex="Times New Roman" fo:color="#0000FF" style:text-underline-type="single" style:text-underline-style="solid" style:text-underline-width="auto" style:text-underline-mode="continuous"/>
    </style:style>
    <style:style style:name="fontstyle01" style:display-name="fontstyle01" style:family="text" style:parent-style-name="Шрифтабзацузазамовчуванням">
      <style:text-properties style:font-name="AdvTT5235d5a9" fo:font-weight="normal" style:font-weight-asian="normal" style:font-weight-complex="normal" fo:font-style="normal" style:font-style-asian="normal" style:font-style-complex="normal" fo:color="#231F20" fo:font-size="8pt" style:font-size-asian="8pt" style:font-size-complex="8pt"/>
    </style:style>
    <style:style style:name="Standard" style:display-name="Standard" style:family="paragraph">
      <style:paragraph-properties fo:widows="0" fo:orphans="0" fo:margin-bottom="0in" fo:line-height="100%"/>
      <style:text-properties style:font-name="Times New Roman" style:font-name-asian="Times New Roman" style:letter-kerning="true" fo:font-size="12pt" style:font-size-asian="12pt" style:font-size-complex="12pt" fo:language="ru" fo:country="RU"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5.827in" fo:page-height="8.268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ﾇﾐﾀﾇﾎﾊ ﾎﾔﾎﾐﾌﾋﾅﾍﾍﾟ ﾒﾅﾇ ﾄﾎﾏﾎﾂｲﾄｲ</dc:title>
    <meta:initial-creator>Admin</meta:initial-creator>
    <dc:creator>Ростислав Яворський</dc:creator>
    <meta:creation-date>2021-05-25T11:21:00Z</meta:creation-date>
    <dc:date>2021-05-25T11:21:00Z</dc:date>
    <meta:template xlink:href="Normal.dotm" xlink:type="simple"/>
    <meta:editing-cycles>2</meta:editing-cycles>
    <meta:editing-duration>PT60S</meta:editing-duration>
    <meta:document-statistic meta:page-count="1" meta:paragraph-count="5" meta:word-count="1785" meta:character-count="2798" meta:row-count="8" meta:non-whitespace-character-count="1018"/>
  </office:meta>
</office:document-meta>
</file>