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  <style:text-properties fo:font-size="10pt" fo:language="en" fo:country="US" officeooo:paragraph-rsid="00196c53" style:font-size-asian="10pt" style:font-size-complex="10pt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text-position="0% 100%" fo:font-style="italic" style:text-underline-style="none" fo:font-weight="normal" officeooo:rsid="00196c53" officeooo:paragraph-rsid="00196c53" style:font-style-asian="italic" style:font-weight-asian="normal" style:font-style-complex="italic" style:font-weight-complex="normal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fo:font-style="italic" style:text-underline-style="none" fo:font-weight="normal" officeooo:paragraph-rsid="00196c53" style:font-style-asian="italic" style:font-weight-asian="normal" style:font-style-complex="italic" style:font-weight-complex="normal"/>
    </style:style>
    <style:style style:name="P4" style:family="paragraph" style:parent-style-name="Standard">
      <style:paragraph-properties fo:margin-left="0cm" fo:margin-right="0cm" fo:margin-top="0cm" fo:margin-bottom="0.423cm" style:contextual-spacing="false" fo:text-align="center" style:justify-single-word="false" fo:text-indent="0cm" style:auto-text-indent="false" style:writing-mode="lr-tb"/>
      <style:text-properties fo:language="en" fo:country="US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margin-top="0cm" fo:margin-bottom="0.423cm" style:contextual-spacing="false" fo:text-align="center" style:justify-single-word="false" fo:text-indent="0cm" style:auto-text-indent="false" style:writing-mode="lr-tb"/>
      <style:text-properties style:text-underline-style="none" fo:font-weight="normal" officeooo:paragraph-rsid="0019ff0f" style:font-weight-asian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.635cm" style:auto-text-indent="false" style:writing-mode="lr-tb"/>
      <style:text-properties officeooo:paragraph-rsid="0019ff0f"/>
    </style:style>
    <style:style style:name="P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.423cm" style:contextual-spacing="false" fo:text-align="center" style:justify-single-word="false" fo:text-indent="0cm" style:auto-text-indent="false" style:writing-mode="lr-tb"/>
      <style:text-properties fo:language="en" fo:country="US" fo:font-weight="bold" style:font-weight-asian="bold" style:font-weight-complex="bold"/>
    </style:style>
    <style:style style:name="T1" style:family="text">
      <style:text-properties fo:font-size="10pt" fo:language="en" fo:country="US" style:text-underline-style="solid" style:text-underline-width="auto" style:text-underline-color="font-color" style:font-size-asian="10pt"/>
    </style:style>
    <style:style style:name="T2" style:family="text">
      <style:text-properties fo:font-size="10pt" fo:language="en" fo:country="US" style:text-underline-style="solid" style:text-underline-width="auto" style:text-underline-color="font-color" officeooo:rsid="0019ff0f" style:font-size-asian="10pt"/>
    </style:style>
    <style:style style:name="T3" style:family="text">
      <style:text-properties fo:font-size="10pt" fo:language="en" fo:country="US" fo:font-style="italic" style:font-size-asian="10pt" style:font-style-asian="italic" style:font-size-complex="10pt" style:font-style-complex="italic"/>
    </style:style>
    <style:style style:name="T4" style:family="text">
      <style:text-properties fo:font-size="10pt" fo:language="en" fo:country="US" fo:font-style="italic" officeooo:rsid="001bdd75" style:font-size-asian="10pt" style:font-style-asian="italic" style:font-size-complex="10pt" style:font-style-complex="italic"/>
    </style:style>
    <style:style style:name="T5" style:family="text">
      <style:text-properties fo:font-size="10pt" fo:language="en" fo:country="US" style:font-size-asian="10pt"/>
    </style:style>
    <style:style style:name="T6" style:family="text">
      <style:text-properties fo:font-size="10pt" fo:language="en" fo:country="US" style:font-size-asian="10pt" style:font-size-complex="10pt"/>
    </style:style>
    <style:style style:name="T7" style:family="text">
      <style:text-properties fo:font-size="10pt" fo:language="en" fo:country="US" officeooo:rsid="001b9b02" style:font-size-asian="10pt" style:font-size-complex="10pt"/>
    </style:style>
    <style:style style:name="T8" style:family="text">
      <style:text-properties fo:font-size="10pt" fo:language="en" fo:country="US" officeooo:rsid="001bdd75" style:font-size-asian="10pt" style:font-size-complex="10pt"/>
    </style:style>
    <style:style style:name="T9" style:family="text">
      <style:text-properties fo:font-size="10pt" fo:language="en" fo:country="US" officeooo:rsid="0019ff0f" style:font-size-asian="10pt"/>
    </style:style>
    <style:style style:name="T10" style:family="text">
      <style:text-properties style:text-position="super 58%" fo:font-size="10pt" fo:language="en" fo:country="US" style:font-size-asian="10pt" style:font-size-complex="10pt"/>
    </style:style>
    <style:style style:name="T11" style:family="text">
      <style:text-properties style:text-position="super 58%" fo:font-size="10pt" fo:language="en" fo:country="US" fo:font-style="italic" style:font-size-asian="10pt" style:font-style-asian="italic" style:font-size-complex="10pt" style:font-style-complex="italic"/>
    </style:style>
    <style:style style:name="T12" style:family="text">
      <style:text-properties style:text-position="super 58%" fo:font-size="10pt" fo:language="en" fo:country="US" fo:font-style="italic" officeooo:rsid="00196c53" style:font-size-asian="10pt" style:font-style-asian="italic" style:font-size-complex="10pt" style:font-style-complex="italic"/>
    </style:style>
    <style:style style:name="T13" style:family="text">
      <style:text-properties style:font-name="Times New Roman" fo:font-size="10pt" fo:language="en" fo:country="US" officeooo:rsid="001b9b02" style:font-name-asian="Times New Roman1" style:font-size-asian="10pt" style:language-asian="ru" style:country-asian="RU" style:font-name-complex="Times New Roman1" style:font-size-complex="10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hysico-Chemical nanomaterials science</text:p>
      <text:p text:style-name="P4"/>
      <text:p text:style-name="P4">Inhibition of steel corrosion with imidazolium-based compounds - experimental and theoretical study</text:p>
      <text:p text:style-name="P5"><text:span text:style-name="T5">Legut D.</text:span><text:span text:style-name="T11">1</text:span><text:span text:style-name="T5">, </text:span><text:span text:style-name="T1">Kądzielawa </text:span><text:span text:style-name="T2">A. P.</text:span><text:span text:style-name="T11">1,</text:span><text:span text:style-name="T12">2</text:span><text:span text:style-name="T5">, Pánek </text:span><text:span text:style-name="T9">P.</text:span><text:span text:style-name="T12">3,4</text:span><text:span text:style-name="T5">, Marková </text:span><text:span text:style-name="T9">K.</text:span><text:span text:style-name="T12">5</text:span><text:span text:style-name="T5">, Váňová </text:span><text:span text:style-name="T9">P.</text:span><text:span text:style-name="T12">5</text:span><text:span text:style-name="T5">, Konečná </text:span><text:span text:style-name="T9">K.</text:span><text:span text:style-name="T12">5</text:span><text:span text:style-name="T5">, and Langová </text:span><text:span text:style-name="T9">Š.</text:span><text:span text:style-name="T12">5</text:span></text:p>
      <text:p text:style-name="P3"><text:span text:style-name="T10">1</text:span><text:span text:style-name="T6"> IT4Innovations, VŠB-Technical University of Ostrava, 17. listopadu 2172/15, 708 00 Ostrava-Poruba, Czech Republic</text:span></text:p>
      <text:p text:style-name="P2"><text:span text:style-name="T10">2</text:span><text:span text:style-name="T6"> Instyut Fizyki Teoretycznej, Uniwersytet Jagielloński, ul. Łojasiewicza 11, 30-348 Kraków, Poland</text:span></text:p>
      <text:p text:style-name="P2"><text:span text:style-name="T10">3</text:span><text:span text:style-name="T6"> Faculty of Materials Science and Technology, VŠB-Technical University of Ostrava, 17. listopadu 2172/15, 708 00 Ostrava, Czech Republic</text:span></text:p>
      <text:p text:style-name="P2"><text:span text:style-name="T10">4</text:span><text:span text:style-name="T6"> Institute of Environmental Technology, VŠB-Technical University of Ostrava, 17. listopadu 2172/15, 708 00 Ostrava, Czech Republic</text:span></text:p>
      <text:p text:style-name="P2"><text:span text:style-name="T10">5</text:span><text:span text:style-name="T6"> Faculty of Materials Science and Technology, VŠB-Technical University of Ostrava, 17. listopadu 2172/15, 708 00 Ostrava, Czech Republic.</text:span></text:p>
      <text:p text:style-name="P1"/>
      <text:p text:style-name="P6"><text:span text:style-name="T6">We investigate the inhibition of corrosion of the mild steel by 1-octyl-3-methylimidazolium hydrogen sulfate, 1-butyl-3-methylimidazolium hydrogen sulfate, and 1-octyl-3-methylimidazolium chloride, using electrochemical, weight loss, and surface analysis methods as well as the full quantum-mechanical treatment. The inhibition efficiency obtained from the polarization curves is about 80-92% for all of the 1-octyl-3-methylimidazolium salts with a concentration higher than 0.005 mol/l, while it is much lower for 1-butyl-3-methylimidazolium hydrogen sulfate. The values measured in the weight loss experiments (after seven days) are to some extent higher (reaching up to 98% efficiency). We have shown that the influence of the alkyl chain length on the inhibition efficiency is much more significant than that of the anion type. Furthermore, we obtain a realistic model of a single molecule on iron surface Fe(110) by applying the Density Functional Theory calculations. We use the state-of-the-art computational approach, including the meta-GGA </text:span><text:span text:style-name="T13">t</text:span><text:span text:style-name="T6">o model the electronic structure properties of both free and bounded-to-surface imidazolium-based molecules. </text:span><text:span text:style-name="T7">This model</text:span><text:span text:style-name="T6"> support</text:span><text:span text:style-name="T7">s</text:span><text:span text:style-name="T6"> the experimental findings and explain</text:span><text:span text:style-name="T7">s</text:span><text:span text:style-name="T6"> the influence of the alkyl chain length on the inhibition process.</text:span></text:p>
      <text:p text:style-name="P6"><text:span text:style-name="T6">This work was supported by T</text:span><text:span text:style-name="T13">AČR</text:span><text:span text:style-name="T6">, project No. FV10089, </text:span><text:span text:style-name="T3">Synthesis of </text:span><text:span text:style-name="T4">I</text:span><text:span text:style-name="T3">onic </text:span><text:span text:style-name="T4">L</text:span><text:span text:style-name="T3">iquids in </text:span><text:span text:style-name="T4">M</text:span><text:span text:style-name="T3">icrowawe </text:span><text:span text:style-name="T4">R</text:span><text:span text:style-name="T3">eactor</text:span><text:span text:style-name="T6">, by the ERDF in the IT4Innovations </text:span><text:span text:style-name="T8">N</text:span><text:span text:style-name="T6">ational </text:span><text:span text:style-name="T8">S</text:span><text:span text:style-name="T6">upercomputing </text:span><text:span text:style-name="T8">C</text:span><text:span text:style-name="T6">enter </text:span><text:span text:style-name="T4">P</text:span><text:span text:style-name="T3">ath to </text:span><text:span text:style-name="T4">E</text:span><text:span text:style-name="T3">xascale</text:span><text:span text:style-name="T6"> (CZ.02.1.01/0.0/0.0/16_013/0001791) within the OPRDE, the project e-INFRA CZ (ID:90140) by the Ministry of Education, Youth and Sports of the Czech Republic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/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/>
    <style:style style:name="RTF_5f_Num_20_2_20_2" style:display-name="RTF_Num 2 2" style:family="text">
      <style:text-properties style:font-name="Courier New" fo:font-family="'Courier New'" style:font-family-generic="roman" style:font-pitch="variable"/>
    </style:style>
    <style:style style:name="RTF_5f_Num_20_2_20_5" style:display-name="RTF_Num 2 5" style:family="text">
      <style:text-properties style:font-name="Courier New" fo:font-family="'Courier New'" style:font-family-generic="roman" style:font-pitch="variable"/>
    </style:style>
    <style:style style:name="RTF_5f_Num_20_2_20_8" style:display-name="RTF_Num 2 8" style:family="text">
      <style:text-properties style:font-name="Courier New" fo:font-family="'Courier New'" style:font-family-generic="roman" style:font-pitch="variable"/>
    </style:style>
    <style:style style:name="RTF_5f_Num_20_3_20_1" style:display-name="RTF_Num 3 1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2" style:display-name="RTF_Num 3 2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3" style:display-name="RTF_Num 3 3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4" style:display-name="RTF_Num 3 4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5" style:display-name="RTF_Num 3 5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6" style:display-name="RTF_Num 3 6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7" style:display-name="RTF_Num 3 7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8" style:display-name="RTF_Num 3 8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9" style:display-name="RTF_Num 3 9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2" style:display-name="RTF_Num 4 2" style:family="text">
      <style:text-properties style:font-name="Courier New" fo:font-family="'Courier New'" style:font-family-generic="roman" style:font-pitch="variable"/>
    </style:style>
    <style:style style:name="RTF_5f_Num_20_4_20_5" style:display-name="RTF_Num 4 5" style:family="text">
      <style:text-properties style:font-name="Courier New" fo:font-family="'Courier New'" style:font-family-generic="roman" style:font-pitch="variable"/>
    </style:style>
    <style:style style:name="RTF_5f_Num_20_4_20_8" style:display-name="RTF_Num 4 8" style:family="text">
      <style:text-properties style:font-name="Courier New" fo:font-family="'Courier New'" style:font-family-generic="roman" style:font-pitch="variable"/>
    </style:style>
    <style:style style:name="RTF_5f_Num_20_5_20_1" style:display-name="RTF_Num 5 1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2" style:display-name="RTF_Num 5 2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3" style:display-name="RTF_Num 5 3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4" style:display-name="RTF_Num 5 4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5" style:display-name="RTF_Num 5 5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6" style:display-name="RTF_Num 5 6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7" style:display-name="RTF_Num 5 7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8" style:display-name="RTF_Num 5 8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9" style:display-name="RTF_Num 5 9" style:family="text">
      <style:text-properties style:font-name-asian="Times New Roman1" style:font-family-asian="'Times New Roman'" style:font-family-generic-asian="system" style:font-pitch-asian="variable"/>
    </style:style>
    <style:style style:name="RTF_5f_Num_20_6_20_2" style:display-name="RTF_Num 6 2" style:family="text">
      <style:text-properties style:font-name="Courier New" fo:font-family="'Courier New'" style:font-family-generic="roman" style:font-pitch="variable"/>
    </style:style>
    <style:style style:name="RTF_5f_Num_20_6_20_5" style:display-name="RTF_Num 6 5" style:family="text">
      <style:text-properties style:font-name="Courier New" fo:font-family="'Courier New'" style:font-family-generic="roman" style:font-pitch="variable"/>
    </style:style>
    <style:style style:name="RTF_5f_Num_20_6_20_8" style:display-name="RTF_Num 6 8" style:family="text">
      <style:text-properties style:font-name="Courier New" fo:font-family="'Courier New'" style:font-family-generic="roman" style:font-pitch="variable"/>
    </style:style>
    <style:style style:name="Internet_20_link_20__28_user_29_" style:display-name="Internet link (user)" style:family="text">
      <style:text-properties fo:color="#000080" loext:opacity="100%" fo:language="zxx" fo:country="none" style:text-underline-style="solid" style:text-underline-width="auto" style:text-underline-color="font-color" style:font-name-asian="Times New Roman1" style:font-family-asian="'Times New Roman'" style:font-family-generic-asian="system" style:font-pitch-asian="variable" style:language-asian="zxx" style:country-asian="non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1.501cm" fo:margin-bottom="1.501cm" fo:margin-left="1.501cm" fo:margin-right="1.501cm" style:writing-mode="lr-tb" style:layout-grid-color="#c0c0c0" style:layout-grid-lines="179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drzej Piotr Kądzielawa</meta:initial-creator>
    <meta:creation-date>2021-05-25T14:49:32.303289524</meta:creation-date>
    <meta:editing-cycles>2</meta:editing-cycles>
    <meta:editing-duration>PT2M</meta:editing-duration>
    <meta:generator>LibreOffice/7.0.4.2$Linux_X86_64 LibreOffice_project/00$Build-2</meta:generator>
    <dc:date>2021-05-25T14:49:35.070972959</dc:date>
    <dc:creator>Andrzej Piotr Kądzielawa</dc:creator>
    <meta:document-statistic meta:table-count="0" meta:image-count="0" meta:object-count="0" meta:page-count="1" meta:paragraph-count="10" meta:word-count="337" meta:character-count="2481" meta:non-whitespace-character-count="2154"/>
    <meta:user-defined meta:name="Operator">XTreme.ws</meta:user-defined>
  </office:meta>
</office:document-meta>
</file>