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oboto" svg:font-family="Roboto, sans-serif"/>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style:text-position="0% 100%" fo:font-style="italic" style:text-underline-style="none" fo:font-weight="normal" officeooo:rsid="00196c53" officeooo:paragraph-rsid="00196c53" style:font-style-asian="italic" style:font-weight-asian="normal" style:font-style-complex="italic" style:font-weight-complex="normal"/>
    </style:style>
    <style:style style:name="P2" style:family="paragraph" style:parent-style-name="Standard">
      <style:paragraph-properties fo:margin-left="0cm" fo:margin-right="0cm" fo:text-indent="0cm" style:auto-text-indent="false" style:writing-mode="lr-tb"/>
      <style:text-properties fo:font-style="italic" style:text-underline-style="none" fo:font-weight="normal" officeooo:paragraph-rsid="00196c53" style:font-style-asian="italic" style:font-weight-asian="normal" style:font-style-complex="italic" style:font-weight-complex="normal"/>
    </style:style>
    <style:style style:name="P3" style:family="paragraph" style:parent-style-name="Standard">
      <style:paragraph-properties fo:margin-left="0cm" fo:margin-right="0cm" fo:text-indent="0cm" style:auto-text-indent="false" style:writing-mode="lr-tb"/>
      <style:text-properties fo:font-size="10pt" fo:language="en" fo:country="US" officeooo:paragraph-rsid="00196c53"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writing-mode="lr-tb"/>
      <style:text-properties officeooo:rsid="001db035" officeooo:paragraph-rsid="001db035"/>
    </style:style>
    <style:style style:name="P5"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ext-properties fo:language="en" fo:country="US" fo:font-weight="bold" style:font-weight-asian="bold" style:font-weight-complex="bold"/>
    </style:style>
    <style:style style:name="P6"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ext-properties style:text-underline-style="none" fo:font-weight="normal" officeooo:paragraph-rsid="001db035" style:font-weight-asian="normal" style:font-weight-complex="normal"/>
    </style:style>
    <style:style style:name="P7" style:family="paragraph" style:parent-style-name="Standard">
      <style:paragraph-properties fo:margin-left="0cm" fo:margin-right="0cm" fo:text-align="justify" style:justify-single-word="false" fo:text-indent="0.635cm" style:auto-text-indent="false" style:writing-mode="lr-tb"/>
      <style:text-properties officeooo:paragraph-rsid="0019ff0f"/>
    </style:style>
    <style:style style:name="P8"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fo:language="en" fo:country="US" fo:font-weight="bold" style:font-weight-asian="bold" style:font-weight-complex="bold"/>
    </style:style>
    <style:style style:name="P9" style:family="paragraph" style:parent-style-name="Standard">
      <style:paragraph-properties fo:margin-left="0cm" fo:margin-right="0cm" fo:text-align="justify" style:justify-single-word="false" fo:text-indent="0.635cm" style:auto-text-indent="false" style:writing-mode="lr-tb"/>
      <style:text-properties fo:font-size="10pt" fo:language="en" fo:country="US" officeooo:paragraph-rsid="0019ff0f" style:font-size-asian="10pt" style:font-size-complex="10pt"/>
    </style:style>
    <style:style style:name="T1" style:family="text">
      <style:text-properties fo:font-size="10pt" fo:language="en" fo:country="US" style:text-underline-style="solid" style:text-underline-width="auto" style:text-underline-color="font-color" style:font-size-asian="10pt"/>
    </style:style>
    <style:style style:name="T2" style:family="text">
      <style:text-properties fo:font-size="10pt" fo:language="en" fo:country="US" style:text-underline-style="solid" style:text-underline-width="auto" style:text-underline-color="font-color" officeooo:rsid="0019ff0f" style:font-size-asian="10pt"/>
    </style:style>
    <style:style style:name="T3" style:family="text">
      <style:text-properties fo:font-size="10pt" fo:language="en" fo:country="US" style:font-size-asian="10pt"/>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1db035" style:font-size-asian="10pt" style:font-size-complex="10pt"/>
    </style:style>
    <style:style style:name="T6" style:family="text">
      <style:text-properties fo:font-size="10pt" fo:language="en" fo:country="US" officeooo:rsid="001db035" style:font-size-asian="10pt"/>
    </style:style>
    <style:style style:name="T7" style:family="text">
      <style:text-properties style:text-position="super 58%" fo:font-size="10pt" fo:language="en" fo:country="US" style:font-size-asian="10pt" style:font-size-complex="10pt"/>
    </style:style>
    <style:style style:name="T8" style:family="text">
      <style:text-properties style:text-position="super 58%" fo:font-size="10pt" fo:language="en" fo:country="US" fo:font-style="italic" style:font-size-asian="10pt" style:font-style-asian="italic" style:font-size-complex="10pt" style:font-style-complex="italic"/>
    </style:style>
    <style:style style:name="T9" style:family="text">
      <style:text-properties style:text-position="super 58%" fo:font-size="10pt" fo:language="en" fo:country="US" fo:font-style="italic" officeooo:rsid="00196c53" style:font-size-asian="10pt" style:font-style-asian="italic" style:font-size-complex="10pt" style:font-style-complex="italic"/>
    </style:style>
    <style:style style:name="T10" style:family="text">
      <style:text-properties style:text-position="super 58%" fo:font-size="10pt" fo:language="en" fo:country="US" fo:font-style="italic" officeooo:rsid="001db035" style:font-size-asian="10pt" style:font-style-asian="italic" style:font-size-complex="10pt" style:font-style-complex="italic"/>
    </style:style>
    <style:style style:name="T11" style:family="text">
      <style:text-properties officeooo:rsid="001db0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anoscale physics</text:p>
      <text:p text:style-name="P5"/>
      <text:p text:style-name="P5">Mapping Density Functional Theory onto <text:span text:style-name="T11">the </text:span>Heisenberg model</text:p>
      <text:p text:style-name="P6"><text:span text:style-name="T1">Kądzielawa </text:span><text:span text:style-name="T2">A. P.</text:span><text:span text:style-name="T8">1,</text:span><text:span text:style-name="T9">2</text:span><text:span text:style-name="T3">, Legut D.</text:span><text:span text:style-name="T8">1</text:span><text:span text:style-name="T3">, <text:s/></text:span><text:span text:style-name="T6">Nieves-Cordones P.</text:span><text:span text:style-name="T10">1 </text:span><text:span text:style-name="T6">, and Arapan S.</text:span><text:span text:style-name="T10">1</text:span></text:p>
      <text:p text:style-name="P2"><text:span text:style-name="T7">1</text:span><text:span text:style-name="T4"> IT4Innovations, VŠB-Technical University of Ostrava, 17. listopadu 2172/15, 708 00 Ostrava-Poruba, Czech Republic</text:span></text:p>
      <text:p text:style-name="P1"><text:span text:style-name="T7">2</text:span><text:span text:style-name="T4"> Instyut Fizyki Teoretycznej, Uniwersytet Jagielloński, ul. Łojasiewicza 11, 30-348 Kraków, Poland</text:span></text:p>
      <text:p text:style-name="P3"/>
      <text:p text:style-name="P7"><text:span text:style-name="T4">The design of new materials for use in scientific and technological endeavors became an incentive to develop novel computational methods based on the First Principles of Quantum Mechanics. One of the most practical approaches is the Density-Functional Theorem (DFT), used via commercially available and open-source code. We present our compact and systematic method of obtaining the magnetic properties (e.g., Néel and Curie temperatures) by using our original code </text:span><text:span text:style-name="T5">[1]</text:span><text:span text:style-name="T4"> (</text:span><text:a xlink:type="simple" xlink:href="https://github.com/Mellechowicz/JorG" text:style-name="Internet_20_link" text:visited-style-name="Visited_20_Internet_20_Link"><text:span text:style-name="T4">github.com/Mellechowicz/JorG</text:span></text:a><text:span text:style-name="T4">) to map the DFT results onto the Heisenberg model, allowing for modeling of magnetic phase transitions. We discuss the substantiation, method, and exemplary results compared to the experimental data and the algorithmic approach to generating the excited magnetic states by employing the adaptive simulated annealing for a three-dimensional Ising model.</text:span></text:p>
      <text:p text:style-name="P9">Authors acknowledge the support of the Czech Science Foundations grant No. 20-18392S Tailoring thermal stability of W-Cr based alloys for fusion applications.</text:p>
      <text:p text:style-name="P9"/>
      <text:p text:style-name="P4"><text:span text:style-name="T4">1. Andrzej P. Kądzielawa. (2020, September 16). Mellechowicz/JorG v0.1.2 (Version v0.1.2). Zenodo. </text:span><text:a xlink:type="simple" xlink:href="http://doi.org/10.5281/zenodo.4032739" text:style-name="Internet_20_link" text:visited-style-name="Visited_20_Internet_20_Link"><text:span text:style-name="T4">http://doi.org/10.5281/zenodo.4032739</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oboto" svg:font-family="Roboto, sans-serif"/>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loext:opacity="100%" fo:language="zxx" fo:country="none"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ﾇﾐﾀﾇﾎﾊ ﾎﾔﾎﾐﾌﾋﾅﾍﾍﾟ ﾒﾅﾇ ﾄﾎﾏﾎﾂｲﾄｲ</dc:title>
    <meta:initial-creator>Andrzej Piotr Kądzielawa</meta:initial-creator>
    <meta:creation-date>2021-05-25T14:49:45.489354114</meta:creation-date>
    <meta:editing-cycles>2</meta:editing-cycles>
    <meta:editing-duration>PT3H46S</meta:editing-duration>
    <meta:generator>LibreOffice/7.0.4.2$Linux_X86_64 LibreOffice_project/00$Build-2</meta:generator>
    <dc:date>2021-05-25T14:49:46.959285007</dc:date>
    <dc:creator>Andrzej Piotr Kądzielawa</dc:creator>
    <meta:document-statistic meta:table-count="0" meta:image-count="0" meta:object-count="0" meta:page-count="1" meta:paragraph-count="8" meta:word-count="202" meta:character-count="1505" meta:non-whitespace-character-count="1310"/>
    <meta:user-defined meta:name="Operator">XTreme.ws</meta:user-defined>
  </office:meta>
</office:document-meta>
</file>