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margin-top="0cm" fo:margin-bottom="0cm" style:contextual-spacing="false" fo:line-height="100%" fo:text-align="justify" style:justify-single-word="false" fo:text-indent="0.64cm" style:auto-text-indent="false" style:text-autospace="none"/>
      <style:text-properties style:font-name="Times New Roman" fo:font-size="12pt" fo:font-style="normal" officeooo:paragraph-rsid="0018439b" style:font-name-asian="SimSun1" style:font-size-asian="12pt" style:font-style-asian="normal" style:font-name-complex="Times New Roman" style:font-size-complex="12pt" style:font-style-complex="italic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4cm" style:auto-text-indent="false"/>
      <style:text-properties style:font-name="Times New Roman" fo:font-size="10pt" fo:language="en" fo:country="none" style:text-underline-style="none" officeooo:rsid="001d4846" officeooo:paragraph-rsid="001ee622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4cm" style:auto-text-indent="false"/>
      <style:text-properties officeooo:paragraph-rsid="0018439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4cm" style:auto-text-indent="false"/>
      <style:text-properties officeooo:paragraph-rsid="001f2b0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4cm" style:auto-text-indent="false"/>
      <style:text-properties fo:language="en" fo:country="none" officeooo:paragraph-rsid="001d8cde"/>
    </style:style>
    <style:style style:name="P6" style:family="paragraph" style:parent-style-name="Standard">
      <style:text-properties style:text-underline-style="none" officeooo:rsid="001d4846" officeooo:paragraph-rsid="0018439b"/>
    </style:style>
    <style:style style:name="P7" style:family="paragraph" style:parent-style-name="Standard">
      <style:paragraph-properties fo:margin-top="0.42cm" fo:margin-bottom="0cm" style:contextual-spacing="false" fo:text-align="center" style:justify-single-word="false"/>
      <style:text-properties fo:language="en" fo:country="none" style:text-underline-style="none" fo:font-weight="bold" officeooo:rsid="001d4846" officeooo:paragraph-rsid="0018439b" style:font-weight-asian="bold" style:font-weight-complex="bold"/>
    </style:style>
    <style:style style:name="P8" style:family="paragraph" style:parent-style-name="Standard">
      <style:paragraph-properties fo:margin-top="0.42cm" fo:margin-bottom="0cm" style:contextual-spacing="false" fo:text-align="center" style:justify-single-word="false"/>
      <style:text-properties fo:font-size="12pt" fo:language="en" fo:country="US" style:text-underline-style="none" fo:font-weight="normal" officeooo:paragraph-rsid="0018439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.42cm" fo:margin-bottom="0cm" style:contextual-spacing="false" fo:text-align="center" style:justify-single-word="false"/>
      <style:text-properties fo:font-size="10pt" fo:language="en" fo:country="US" style:text-underline-style="solid" style:text-underline-width="auto" style:text-underline-color="font-color" fo:font-weight="bold" officeooo:paragraph-rsid="0018439b" style:font-size-asian="10pt" style:font-weight-asian="bold" style:font-weight-complex="bold"/>
    </style:style>
    <style:style style:name="P10" style:family="paragraph" style:parent-style-name="Standard">
      <style:paragraph-properties fo:margin-top="0.42cm" fo:margin-bottom="0cm" style:contextual-spacing="false" fo:text-align="center" style:justify-single-word="false"/>
      <style:text-properties fo:font-size="10pt" fo:language="en" fo:country="US" style:text-underline-style="none" fo:font-weight="normal" officeooo:paragraph-rsid="0018439b" style:font-size-asian="10pt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/>
      <style:text-properties fo:font-size="10pt" fo:language="en" fo:country="US" fo:font-style="normal" officeooo:paragraph-rsid="0018439b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margin-top="0cm" fo:margin-bottom="0cm" style:contextual-spacing="false"/>
      <style:text-properties fo:font-size="10pt" fo:language="en" fo:country="US" fo:font-style="italic" style:text-underline-style="none" officeooo:rsid="001d4846" officeooo:paragraph-rsid="00237aca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/>
      <style:text-properties fo:font-size="10pt" fo:language="en" fo:country="US" fo:font-style="italic" style:text-underline-style="none" officeooo:rsid="001d4846" officeooo:paragraph-rsid="0018439b" style:font-size-asian="10pt" style:font-style-asian="italic" style:font-size-complex="10pt" style:font-style-complex="italic"/>
    </style:style>
    <style:style style:name="P14" style:family="paragraph" style:parent-style-name="Heading_20_3" style:master-page-name="Standard">
      <style:paragraph-properties fo:margin-top="0cm" fo:margin-bottom="0.494cm" style:contextual-spacing="false" fo:text-align="center" style:justify-single-word="false" style:page-number="auto"/>
      <style:text-properties fo:font-size="10pt" fo:language="en" fo:country="US" style:text-underline-style="none" fo:font-weight="bold" officeooo:rsid="001d4846" officeooo:paragraph-rsid="001baf5b" style:font-size-asian="10pt" style:font-weight-asian="bold" style:font-size-complex="10pt" style:font-weight-complex="bold"/>
    </style:style>
    <style:style style:name="T1" style:family="text">
      <style:text-properties fo:color="#000000" style:text-position="0% 100%" style:font-name="Times New Roman" fo:font-size="10pt" fo:language="en" fo:country="US" officeooo:rsid="003f8949" fo:background-color="transparent" style:font-size-asian="10pt" style:font-size-complex="10pt" style:font-style-complex="normal"/>
    </style:style>
    <style:style style:name="T2" style:family="text">
      <style:text-properties fo:color="#000000" style:text-position="0% 100%" style:font-name="Times New Roman" fo:font-size="10pt" fo:language="en" fo:country="US" fo:font-style="normal" officeooo:rsid="0042664f" fo:background-color="#ffffff" style:font-name-asian="SimSun1" style:font-size-asian="10pt" style:font-style-asian="normal" style:font-size-complex="10pt" style:font-style-complex="italic"/>
    </style:style>
    <style:style style:name="T3" style:family="text">
      <style:text-properties fo:color="#000000" style:text-position="0% 100%" style:font-name="Times New Roman" fo:font-size="10pt" fo:language="en" fo:country="US" fo:font-style="normal" officeooo:rsid="003f8949" fo:background-color="#ffffff" style:font-name-asian="SimSun1" style:font-size-asian="10pt" style:font-style-asian="normal" style:font-size-complex="10pt" style:font-style-complex="italic"/>
    </style:style>
    <style:style style:name="T4" style:family="text">
      <style:text-properties fo:color="#000000" style:text-position="0% 100%" style:font-name="Times New Roman" fo:font-size="10pt" fo:language="en" fo:country="US" fo:font-style="normal" officeooo:rsid="004136ba" fo:background-color="#ffffff" style:font-name-asian="SimSun1" style:font-size-asian="10pt" style:font-style-asian="normal" style:font-size-complex="10pt" style:font-style-complex="italic"/>
    </style:style>
    <style:style style:name="T5" style:family="text">
      <style:text-properties fo:color="#000000" style:text-position="0% 100%" style:font-name="Times New Roman" fo:font-size="10pt" fo:language="en" fo:country="US" fo:font-style="normal" fo:background-color="#ffffff" style:font-name-asian="SimSun1" style:font-size-asian="10pt" style:font-style-asian="normal" style:font-size-complex="10pt" style:font-style-complex="normal"/>
    </style:style>
    <style:style style:name="T6" style:family="text">
      <style:text-properties fo:color="#000000" style:text-position="0% 100%" style:font-name="Times New Roman" fo:font-size="10pt" fo:language="en" fo:country="US" fo:font-style="normal" officeooo:rsid="001ee622" fo:background-color="#ffffff" style:font-name-asian="SimSun1" style:font-size-asian="10pt" style:font-style-asian="normal" style:font-size-complex="10pt" style:font-style-complex="normal"/>
    </style:style>
    <style:style style:name="T7" style:family="text">
      <style:text-properties fo:color="#000000" style:text-position="0% 100%" style:font-name="Times New Roman" fo:font-size="10pt" fo:language="en" fo:country="US" fo:font-style="normal" officeooo:rsid="0032d26b" fo:background-color="#ffffff" style:font-name-asian="SimSun1" style:font-size-asian="10pt" style:font-style-asian="normal" style:font-name-complex="Times New Roman" style:font-size-complex="10pt" style:font-style-complex="italic"/>
    </style:style>
    <style:style style:name="T8" style:family="text">
      <style:text-properties fo:color="#000000" style:text-position="0% 100%" style:font-name="Times New Roman" fo:font-size="10pt" fo:language="en" fo:country="US" fo:font-style="normal" officeooo:rsid="003f8949" fo:background-color="transparent" style:font-name-asian="SimSun1" style:font-size-asian="10pt" style:font-style-asian="normal" style:font-size-complex="10pt" style:font-style-complex="italic"/>
    </style:style>
    <style:style style:name="T9" style:family="text">
      <style:text-properties fo:color="#000000" style:text-position="0% 100%" style:font-name="Times New Roman" fo:font-size="10pt" fo:language="en" fo:country="none" fo:font-style="normal" fo:background-color="#ffffff" style:font-name-asian="SimSun1" style:font-size-asian="10pt" style:font-style-asian="normal" style:font-size-complex="10pt" style:font-style-complex="normal"/>
    </style:style>
    <style:style style:name="T10" style:family="text">
      <style:text-properties fo:color="#000000" style:text-position="0% 100%" style:font-name="Times New Roman" fo:font-size="10pt" fo:language="en" fo:country="none" fo:font-style="normal" fo:background-color="#ffffff" style:font-name-asian="SimSun1" style:font-size-asian="10pt" style:font-style-asian="normal" style:font-size-complex="10pt" style:font-style-complex="italic"/>
    </style:style>
    <style:style style:name="T11" style:family="text">
      <style:text-properties fo:color="#000000" style:text-position="0% 100%" style:font-name="Times New Roman" fo:font-size="10pt" fo:language="en" fo:country="none" fo:font-style="normal" officeooo:rsid="001d4846" fo:background-color="#ffffff" style:font-name-asian="SimSun1" style:font-size-asian="10pt" style:font-style-asian="normal" style:font-size-complex="10pt" style:font-style-complex="italic"/>
    </style:style>
    <style:style style:name="T12" style:family="text">
      <style:text-properties fo:color="#000000" style:text-position="0% 100%" style:font-name="Times New Roman" fo:font-size="10pt" fo:language="en" fo:country="none" fo:font-style="normal" officeooo:rsid="003f8949" fo:background-color="#ffffff" style:font-name-asian="SimSun1" style:font-size-asian="10pt" style:font-style-asian="normal" style:font-size-complex="10pt" style:font-style-complex="italic"/>
    </style:style>
    <style:style style:name="T13" style:family="text">
      <style:text-properties fo:color="#000000" style:text-position="0% 100%" style:font-name="Times New Roman" fo:font-size="10pt" fo:language="en" fo:country="none" fo:font-style="normal" fo:background-color="transparent" style:font-name-asian="SimSun1" style:font-size-asian="10pt" style:font-style-asian="normal" style:font-size-complex="10pt" style:font-style-complex="italic"/>
    </style:style>
    <style:style style:name="T14" style:family="text">
      <style:text-properties fo:color="#000000" style:text-position="0% 100%" style:font-name="Times New Roman" fo:font-size="10pt" fo:language="en" fo:country="none" fo:font-style="normal" officeooo:rsid="003f8949" fo:background-color="transparent" style:font-name-asian="SimSun1" style:font-size-asian="10pt" style:font-style-asian="normal" style:font-size-complex="10pt" style:font-style-complex="italic"/>
    </style:style>
    <style:style style:name="T15" style:family="text">
      <style:text-properties fo:color="#000000" style:text-position="0% 100%" style:font-name="Times New Roman" fo:font-size="10pt" fo:language="en" fo:country="none" officeooo:rsid="003f8949" fo:background-color="transparent" style:font-size-asian="10pt" style:font-size-complex="10pt"/>
    </style:style>
    <style:style style:name="T16" style:family="text">
      <style:text-properties fo:color="#000000" style:text-position="0% 100%" style:font-name="Times New Roman" fo:font-size="10pt" fo:language="ru" fo:country="RU" officeooo:rsid="004136ba" fo:background-color="transparent" style:font-size-asian="10pt" style:font-size-complex="10pt"/>
    </style:style>
    <style:style style:name="T17" style:family="text">
      <style:text-properties fo:color="#000000" style:text-position="0% 100%" style:font-name="Times New Roman" fo:font-size="10pt" fo:language="ru" fo:country="RU" fo:font-style="normal" officeooo:rsid="003f8949" fo:background-color="#ffffff" style:font-name-asian="SimSun1" style:font-size-asian="10pt" style:font-style-asian="normal" style:font-size-complex="10pt" style:font-style-complex="italic"/>
    </style:style>
    <style:style style:name="T18" style:family="text">
      <style:text-properties fo:color="#000000" style:text-position="0% 100%" style:font-name="Times New Roman" fo:font-size="9pt" fo:font-style="italic" style:text-underline-style="none" fo:background-color="#ffffff" style:font-size-asian="9pt" style:font-style-asian="italic" style:font-name-complex="Times New Roman" style:font-size-complex="9pt" style:font-style-complex="italic"/>
    </style:style>
    <style:style style:name="T19" style:family="text">
      <style:text-properties fo:color="#000000" style:text-position="0% 100%" style:font-name="Times New Roman" fo:font-size="9pt" fo:language="en" fo:country="US" fo:font-style="italic" style:text-underline-style="none" officeooo:rsid="0042664f" fo:background-color="#ffffff" style:font-size-asian="9pt" style:font-style-asian="italic" style:font-name-complex="Times New Roman" style:font-size-complex="9pt" style:font-style-complex="italic"/>
    </style:style>
    <style:style style:name="T20" style:family="text">
      <style:text-properties fo:color="#000000" style:text-position="0% 100%" style:font-name="Times New Roman" fo:font-size="9pt" fo:language="en" fo:country="US" style:text-underline-style="none" fo:background-color="#ffffff" style:font-size-asian="9pt" style:font-name-complex="Times New Roman" style:font-size-complex="9pt"/>
    </style:style>
    <style:style style:name="T21" style:family="text">
      <style:text-properties fo:color="#000000" style:text-position="0% 100%" style:font-name="Times New Roman" fo:font-size="9pt" fo:language="en" fo:country="US" fo:font-style="normal" style:text-underline-style="none" fo:font-weight="normal" fo:background-color="#ffffff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2" style:family="text">
      <style:text-properties fo:color="#000000" style:text-position="0% 100%" style:font-name="Times New Roman" fo:font-size="9pt" fo:language="en" fo:country="none" style:text-underline-style="none" fo:background-color="#ffffff" style:font-size-asian="9pt" style:font-name-complex="Times New Roman" style:font-size-complex="9pt"/>
    </style:style>
    <style:style style:name="T23" style:family="text">
      <style:text-properties fo:color="#000000" style:text-position="super 58%" style:font-name="Times New Roman" fo:font-size="10pt" fo:language="ru" fo:country="RU" fo:font-style="normal" officeooo:rsid="003f8949" fo:background-color="#ffffff" style:font-name-asian="SimSun1" style:font-size-asian="10pt" style:font-style-asian="normal" style:font-size-complex="10pt" style:font-style-complex="italic"/>
    </style:style>
    <style:style style:name="T24" style:family="text">
      <style:text-properties fo:color="#000000" style:font-name="Times New Roman" fo:font-size="9pt" fo:font-style="italic" style:text-underline-style="none" fo:background-color="#ffffff" style:font-size-asian="9pt" style:font-style-asian="italic" style:font-name-complex="Times New Roman" style:font-size-complex="9pt" style:font-style-complex="italic"/>
    </style:style>
    <style:style style:name="T25" style:family="text">
      <style:text-properties fo:color="#000000" style:font-name="Times New Roman" fo:font-size="9pt" fo:language="en" fo:country="US" fo:font-style="italic" style:text-underline-style="none" officeooo:rsid="0042664f" fo:background-color="#ffffff" style:font-size-asian="9pt" style:font-style-asian="italic" style:font-name-complex="Times New Roman" style:font-size-complex="9pt" style:font-style-complex="italic"/>
    </style:style>
    <style:style style:name="T26" style:family="text">
      <style:text-properties fo:color="#000000" style:font-name="Times New Roman" fo:font-size="9pt" fo:language="en" fo:country="US" fo:font-style="normal" style:text-underline-style="none" fo:font-weight="normal" fo:background-color="#ffffff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7" style:family="text">
      <style:text-properties fo:color="#000000" style:font-name="Times New Roman" fo:font-size="9pt" fo:language="en" fo:country="US" fo:font-style="normal" style:text-underline-style="none" fo:font-weight="bold" fo:background-color="#ffffff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8" style:family="text">
      <style:text-properties fo:color="#000000" style:font-name="Times New Roman" fo:font-size="9pt" fo:language="en" fo:country="US" style:text-underline-style="none" fo:font-weight="normal" fo:background-color="#ffffff" style:font-size-asian="9pt" style:font-weight-asian="normal" style:font-name-complex="Times New Roman" style:font-size-complex="9pt" style:font-weight-complex="normal"/>
    </style:style>
    <style:style style:name="T29" style:family="text">
      <style:text-properties fo:color="#000000" style:font-name="Times New Roman" fo:font-size="9pt" style:text-underline-style="none" fo:background-color="#ffffff" style:font-size-asian="9pt" style:font-name-complex="Times New Roman" style:font-size-complex="9pt"/>
    </style:style>
    <style:style style:name="T30" style:family="text">
      <style:text-properties officeooo:rsid="002bfb8e"/>
    </style:style>
    <style:style style:name="T31" style:family="text">
      <style:text-properties officeooo:rsid="00361453"/>
    </style:style>
    <style:style style:name="T32" style:family="text">
      <style:text-properties fo:language="ru" fo:country="RU"/>
    </style:style>
    <style:style style:name="T33" style:family="text">
      <style:text-properties fo:language="en" fo:country="US" officeooo:rsid="001baf5b"/>
    </style:style>
    <style:style style:name="T34" style:family="text">
      <style:text-properties style:font-name="Times New Roman" fo:font-size="10pt" fo:language="en" fo:country="US" style:text-underline-style="none" officeooo:rsid="001d4846" style:font-size-asian="10pt" style:font-name-complex="Times New Roman" style:font-size-complex="10pt"/>
    </style:style>
    <style:style style:name="T35" style:family="text">
      <style:text-properties style:font-name="Times New Roman" fo:font-size="10pt" fo:language="en" fo:country="US" style:text-underline-style="none" officeooo:rsid="001baf5b" style:font-size-asian="10pt" style:font-name-complex="Times New Roman" style:font-size-complex="10pt"/>
    </style:style>
    <style:style style:name="T36" style:family="text">
      <style:text-properties style:font-name="Times New Roman" fo:font-size="10pt" fo:language="en" fo:country="US" style:text-underline-style="none" officeooo:rsid="001d4846" style:font-size-asian="10pt" style:font-size-complex="10pt"/>
    </style:style>
    <style:style style:name="T37" style:family="text">
      <style:text-properties style:font-name="Times New Roman" fo:font-size="10pt" fo:language="ru" fo:country="RU" style:text-underline-style="none" officeooo:rsid="001d4846" style:font-size-asian="10pt" style:font-name-complex="Times New Roman" style:font-size-complex="10pt"/>
    </style:style>
    <style:style style:name="T38" style:family="text">
      <style:text-properties style:font-name="Times New Roman" fo:font-size="10pt" fo:language="ru" fo:country="RU" style:text-underline-style="none" officeooo:rsid="001ee622" style:font-size-asian="10pt" style:font-name-complex="Times New Roman" style:font-size-complex="10pt"/>
    </style:style>
    <style:style style:name="T39" style:family="text">
      <style:text-properties style:font-name="Times New Roman" fo:font-size="10pt" fo:language="en" fo:country="none" style:text-underline-style="none" officeooo:rsid="001d4846" style:font-size-asian="10pt" style:font-name-complex="Times New Roman" style:font-size-complex="10pt"/>
    </style:style>
    <style:style style:name="T40" style:family="text">
      <style:text-properties style:font-name="Times New Roman" fo:font-size="10pt" style:text-underline-style="none" officeooo:rsid="001d4846" style:font-size-asian="10pt" style:font-size-complex="10pt"/>
    </style:style>
    <style:style style:name="T41" style:family="text">
      <style:text-properties style:text-position="super 58%" style:font-name="Times New Roman" fo:font-size="10pt" fo:language="ru" fo:country="RU" style:text-underline-style="none" officeooo:rsid="001d4846" style:font-size-asian="10pt" style:font-name-complex="Times New Roman" style:font-size-complex="10pt"/>
    </style:style>
    <style:style style:name="T42" style:family="text">
      <style:text-properties style:text-position="0% 100%" style:font-name="Times New Roman" fo:font-size="10pt" fo:language="ru" fo:country="RU" style:text-underline-style="none" officeooo:rsid="001ee622" style:font-size-asian="10pt" style:font-name-complex="Times New Roman" style:font-size-complex="10pt"/>
    </style:style>
    <style:style style:name="T43" style:family="text">
      <style:text-properties style:text-position="0% 100%" style:font-name="Times New Roman" fo:font-size="10pt" style:text-underline-style="none" officeooo:rsid="001d4846" style:font-size-asian="10pt" style:font-size-complex="10pt"/>
    </style:style>
    <style:style style:name="T44" style:family="text">
      <style:text-properties officeooo:rsid="0021b5e8"/>
    </style:style>
    <style:style style:name="T45" style:family="text">
      <style:text-properties officeooo:rsid="00237aca"/>
    </style:style>
    <style:style style:name="T46" style:family="text">
      <style:text-properties style:font-name="Calibri" fo:font-size="12pt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Nanostructured surfaces</text:h>
      <text:p text:style-name="P7">The effect of annealing on the <text:span text:style-name="T30">characterizations </text:span>of the grain-boundary of silicon films</text:p>
      <text:p text:style-name="P8"/>
      <text:p text:style-name="P9">Rodionova T.V.</text:p>
      <text:p text:style-name="P10"/>
      <text:p text:style-name="P11">Faculty of Radio Physics, Electronics and Computer Systems, Taras Shevchenko <text:span text:style-name="T31">N</text:span>ational <text:span text:style-name="T31">U</text:span>niversity<text:span text:style-name="T31"> of </text:span>K<text:span text:style-name="T31">yi</text:span>v, V<text:span text:style-name="T44">o</text:span>l<text:span text:style-name="T44">o</text:span>d<text:span text:style-name="T44">y</text:span>m<text:span text:style-name="T45">y</text:span>rska Street 64, 01033, K<text:span text:style-name="T31">y</text:span>iv 33, Ukraine</text:p>
      <text:p text:style-name="P13">E-mail: rodtv@univ.kiev.ua</text:p>
      <text:p text:style-name="P6"/>
      <text:p text:style-name="P5"><text:span text:style-name="T40">It is known that the structure of silicon films determines their electrophysical, optical, and other properties, which is important in terms of their practical application in microelectronics, solar energy</text:span><text:span text:style-name="T36">,</text:span><text:span text:style-name="T40"> spintronics</text:span><text:span text:style-name="T36">.</text:span><text:span text:style-name="T40"> The important element of the film structure is grain boundaries. </text:span><text:span text:style-name="T43">The characteristics of grain boundaries are determined by film formation conditions and subsequent treatments, in particular, annealing.</text:span></text:p>
      <text:p text:style-name="P2">In this paper, we analyzed the types of <text:span text:style-name="T33">grain </text:span>boundaries and grain boundaries joints, and estimated the relative energy of grain boundaries in <text:span text:style-name="T32"><text:s/>phosphorus-doped </text:span>silicon films depending on the temperature and annealing time.</text:p>
      <text:p text:style-name="P4"><text:span text:style-name="T34">S</text:span><text:span text:style-name="T37">ilicon films were prepared by low-pressure chemical vapour deposition on thermally oxidized (</text:span><text:span text:style-name="T34">100 nm</text:span><text:span text:style-name="T37"> oxide thickness) (100) </text:span><text:span text:style-name="T35">Si </text:span><text:span text:style-name="T37">wafers. The deposition temperature was equal to 630</text:span><text:span text:style-name="T41">0</text:span><text:span text:style-name="T37">C. The film thickness was </text:span><text:span text:style-name="T34">500 nm</text:span><text:span text:style-name="T37">. Samples were doped with phosphorus </text:span><text:span text:style-name="T38">(</text:span><text:span text:style-name="T37">10</text:span><text:span text:style-name="T41">21</text:span><text:span text:style-name="T37"> cm</text:span><text:span text:style-name="T41">-3</text:span><text:span text:style-name="T42">).</text:span><text:span text:style-name="T37"> </text:span><text:span text:style-name="T35">F</text:span><text:span text:style-name="T37">ilms were annealed for 30 min </text:span><text:span text:style-name="T39">and 3 hours </text:span><text:span text:style-name="T37">in a nitrogen atmosphere at a temperature ranging from 950</text:span><text:span text:style-name="T41">0</text:span><text:span text:style-name="T37">C to 1200</text:span><text:span text:style-name="T41">0</text:span><text:span text:style-name="T37">C. </text:span><text:span text:style-name="affiliation"><text:span text:style-name="T7">T</text:span></text:span><text:span text:style-name="affiliation"><text:span text:style-name="T5">he relative grain</text:span></text:span><text:span text:style-name="affiliation"><text:span text:style-name="T6">-</text:span></text:span><text:span text:style-name="affiliation"><text:span text:style-name="T5">boundary energy was determined by the method of grain boundary grooves with the use of atomic force microscopy. </text:span></text:span><text:span text:style-name="tlid-translation_20_translation"><text:span text:style-name="T9">This method is described in [1] in detail.</text:span></text:span></text:p>
      <text:p text:style-name="P3"><text:span text:style-name="affiliation"><text:span text:style-name="T9">It was found that</text:span></text:span><text:span text:style-name="affiliation"><text:span text:style-name="T9"> </text:span></text:span><text:span text:style-name="affiliation"><text:span text:style-name="T10">with increasing annealing temperature the number of </text:span></text:span><text:span text:style-name="affiliation"><text:span text:style-name="T14">low energy </text:span></text:span><text:span text:style-name="affiliation"><text:span text:style-name="T10">special </text:span></text:span><text:span text:style-name="affiliation"><text:span text:style-name="T2">grain </text:span></text:span><text:span text:style-name="affiliation"><text:span text:style-name="T10">boundaries </text:span></text:span><text:span text:style-name="affiliation"><text:span text:style-name="T3">and</text:span></text:span><text:span text:style-name="affiliation"><text:span text:style-name="T10"> </text:span></text:span><text:span text:style-name="affiliation"><text:span text:style-name="T11">joints of grain boundaries </text:span></text:span><text:span text:style-name="affiliation"><text:span text:style-name="T10">increases and the number of </text:span></text:span><text:span text:style-name="affiliation"><text:span text:style-name="T14">high energy </text:span></text:span><text:span text:style-name="affiliation"><text:span text:style-name="T10">general-type boundaries decreases. </text:span></text:span><text:span text:style-name="affiliation"><text:span text:style-name="T13">In addition, faceting of grain boundaries takes place </text:span></text:span><text:span text:style-name="affiliation"><text:span text:style-name="T14">under annealing</text:span></text:span><text:span text:style-name="affiliation"><text:span text:style-name="T8">. </text:span></text:span><text:span text:style-name="affiliation"><text:span text:style-name="T15">These processes lead to a decrease in the relative energy of grain boundaries</text:span></text:span><text:span text:style-name="affiliation"><text:span text:style-name="T16">.</text:span></text:span><text:span text:style-name="affiliation"><text:span text:style-name="T12"> </text:span></text:span><text:span text:style-name="affiliation"><text:span text:style-name="T4">T</text:span></text:span><text:span text:style-name="affiliation"><text:span text:style-name="T12">he </text:span></text:span><text:span text:style-name="affiliation"><text:span text:style-name="T3">h</text:span></text:span><text:span text:style-name="affiliation"><text:span text:style-name="T12">ighest value of the relative grain-boundary energy was observed </text:span></text:span><text:span text:style-name="affiliation"><text:span text:style-name="T4">for</text:span></text:span><text:span text:style-name="affiliation"><text:span text:style-name="T12"> </text:span></text:span><text:span text:style-name="affiliation"><text:span text:style-name="T4">as-deposited </text:span></text:span><text:span text:style-name="affiliation"><text:span text:style-name="T12">films. The smallest values were observed in films that were annealed at 1150</text:span></text:span><text:span text:style-name="affiliation"><text:span text:style-name="T23">0</text:span></text:span><text:span text:style-name="affiliation"><text:span text:style-name="T17">С.</text:span></text:span></text:p>
      <text:p text:style-name="P3"><text:span text:style-name="affiliation"><text:span text:style-name="T3"/></text:span></text:p>
      <text:p text:style-name="P3"><text:span text:style-name="affiliation"><text:span text:style-name="T3">[1] </text:span></text:span><text:span text:style-name="Internet_20_link"><text:span text:style-name="T18">Rodionova </text:span></text:span><text:span text:style-name="Internet_20_link"><text:span text:style-name="T19">T.V.</text:span></text:span><text:span text:style-name="Internet_20_link"><text:span text:style-name="T18">,</text:span></text:span><text:span text:style-name="Internet_20_link"><text:span text:style-name="T24"> Lytvyn </text:span></text:span><text:span text:style-name="Internet_20_link"><text:span text:style-name="T25">P.M.</text:span></text:span><text:span text:style-name="Internet_20_link"><text:span text:style-name="T29"> </text:span></text:span><text:span text:style-name="Internet_20_link"><text:span text:style-name="T22">Estimation of the relative energy of grain boundaries in silicon films by the of grain boundary grooves method</text:span></text:span><text:span text:style-name="Internet_20_link"><text:span text:style-name="T20"> </text:span></text:span><text:span text:style-name="Internet_20_link"><text:span text:style-name="T26">// </text:span></text:span><text:span text:style-name="Emphasis"><text:span text:style-name="T28">J. </text:span></text:span><text:span text:style-name="Emphasis"><text:span text:style-name="T26">Nano- Electron. Phys.</text:span></text:span><text:span text:style-name="Internet_20_link"><text:span text:style-name="T26"> - 2018. - </text:span></text:span><text:span text:style-name="Internet_20_link"><text:span text:style-name="T27">10</text:span></text:span><text:span text:style-name="Internet_20_link"><text:span text:style-name="T26">, No 6. - P. </text:span></text:span><text:span text:style-name="Internet_20_link"><text:span text:style-name="T21">06040-1 – 06040-4.</text:span></text:span></text:p>
      <text:p text:style-name="P1"><text:span text:style-name="affiliatio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name-complex="Times New Roman" style:font-size-complex="13.5pt" style:font-weight-complex="bold"/>
    </style:style>
    <style:style style:name="affiliation" style:family="text">
      <style:text-properties style:font-name="Arial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tlid-translation_20_translation" style:display-name="tlid-translation translation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2:01:38.08</meta:creation-date>
    <dc:date>2020-05-25T13:12:58.22</dc:date>
    <meta:editing-duration>PT1H3M32S</meta:editing-duration>
    <meta:editing-cycles>6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10" meta:word-count="336" meta:character-count="2237" meta:non-whitespace-character-count="1910"/>
  </office:meta>
</office:document-meta>
</file>