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1" svg:font-family="Calibri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margin-top="0cm" fo:margin-bottom="0.212cm" loext:contextual-spacing="false"/>
      <style:text-properties fo:color="#000000" fo:font-size="10pt" fo:language="en" fo:country="US" fo:font-style="italic" style:font-size-asian="10pt" style:language-asian="en" style:country-asian="US" style:font-style-asian="italic" style:font-name-complex="Liberation Serif1" style:font-size-complex="10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</style:style>
    <style:style style:name="P6" style:family="paragraph" style:parent-style-name="Standard">
      <style:paragraph-properties fo:margin-left="1.27cm" fo:margin-right="0cm" fo:text-align="justify" style:justify-single-word="false" fo:text-indent="-1.27cm" style:auto-text-indent="false" style:writing-mode="lr-tb"/>
      <style:text-properties fo:font-size="10pt" fo:language="en" fo:country="US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language="en" fo:country="US" fo:font-weight="bold" style:font-weight-asian="bold" style:font-weight-complex="bold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 style:list-style-name="WW8Num1">
      <style:paragraph-properties fo:margin-left="0.635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T1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weight-complex="bold"/>
    </style:style>
    <style:style style:name="T2" style:family="text">
      <style:text-properties fo:font-size="10pt" fo:language="en" fo:country="US" fo:font-weight="normal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fo:font-size="10pt" fo:language="en" fo:country="US" fo:font-weight="normal" officeooo:rsid="00189eec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fo:font-size="10pt" fo:language="en" fo:country="US" fo:font-style="italic" fo:font-weight="normal" style:font-name-asian="Times New Roman" style:font-size-asian="10pt" style:language-asian="ru" style:country-asian="RU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" style:family="text">
      <style:text-properties fo:font-size="10pt" fo:language="en" fo:country="US" fo:font-style="italic" style:font-name-asian="Times New Roman" style:font-size-asian="10pt" style:language-asian="ru" style:country-asian="RU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fo:font-size="10pt" fo:language="en" fo:country="US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fo:font-size="10pt" fo:language="en" fo:country="US" fo:font-weight="bold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font-size="10pt" fo:language="uk" fo:country="UA" style:text-underline-style="solid" style:text-underline-width="auto" style:text-underline-color="font-color" fo:font-weight="bold" style:font-size-asian="10pt" style:font-weight-asian="bold" style:font-weight-complex="bold"/>
    </style:style>
    <style:style style:name="T9" style:family="text">
      <style:text-properties style:text-position="super 58%" fo:font-size="10pt" fo:language="en" fo:country="US" style:text-underline-style="solid" style:text-underline-width="auto" style:text-underline-color="font-color" fo:font-weight="bold" style:font-size-asian="10pt" style:font-weight-asian="bold" style:font-weight-complex="bold"/>
    </style:style>
    <style:style style:name="T10" style:family="text">
      <style:text-properties style:text-position="super 58%" fo:font-size="10pt" fo:language="en" fo:country="US" fo:font-style="italic" style:font-size-asian="10pt" style:font-style-asian="italic" style:font-name-complex="Liberation Serif1" style:font-size-complex="10pt" style:font-style-complex="italic"/>
    </style:style>
    <style:style style:name="T11" style:family="text">
      <style:text-properties fo:color="#000000" fo:font-size="10pt" fo:language="en" fo:country="US" fo:font-style="italic" style:font-size-asian="10pt" style:language-asian="en" style:country-asian="US" style:font-style-asian="italic" style:font-name-complex="Liberation Serif1" style:font-size-complex="10pt" style:font-style-complex="italic"/>
    </style:style>
    <style:style style:name="T12" style:family="text">
      <style:text-properties style:text-position="sub 58%" fo:font-size="10pt" fo:language="en" fo:country="US" fo:font-weight="normal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text-position="sub 58%" fo:font-size="10pt" fo:language="en" fo:country="US" style:font-name-asian="Times New Roman" style:font-size-asian="10pt" style:language-asian="ru" style:country-asian="RU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nocomposites and nanomaterials</text:p>
      <text:p text:style-name="P3"/>
      <text:p text:style-name="P3">Nanoporous metals, neat and modified by porous substances, as an “inverted” alternative to discrete nanostructures</text:p>
      <text:p text:style-name="P2"><text:span text:style-name="T1">Lytvynenko A</text:span><text:span text:style-name="T8">.</text:span><text:span text:style-name="T1">S</text:span><text:span text:style-name="T8">.</text:span><text:span text:style-name="T9">1,2</text:span></text:p>
      <text:p text:style-name="Standard"><text:span text:style-name="T10">1</text:span><text:span text:style-name="T11"> Porous Compounds and Materials Dept., L. V. Pisarzhevsky Institute of Physical Chemistry of the NAS of Ukraine. Prospect Nauky, 31, Kyiv, 03028, Ukraine. </text:span></text:p>
      <text:p text:style-name="P4">E-mail: anton.s.lytvynenko@gmail.com</text:p>
      <text:p text:style-name="Standard"><text:span text:style-name="T10">2</text:span><text:span text:style-name="T11"> Jagiellonian University, Faculty of Chemistry, Gronostajowa 2, 30-387 Kraków, Poland</text:span></text:p>
      <text:p text:style-name="P1"/>
      <text:p text:style-name="P5"><text:span text:style-name="T2">Metal nanoparticles, both neat and supported on porous carriers, are well established tool for various applications. However, a number of aspects of their utilization are impaired by their discrete nature: electrochemical (connection to circuit must be ensured), catalytic (necessity of filtering off) properties, deposition of coatings (binding agent is to be added) </text:span><text:span text:style-name="T4">etc</text:span><text:span text:style-name="T2">. Nanofoams (NFs), resulting from electrochemical deposition of the metals accompanied by H</text:span><text:span text:style-name="T12">2</text:span><text:span text:style-name="T2"> evolution [1], can be an attractive alternative. The work </text:span><text:span text:style-name="T3">aimed at</text:span><text:span text:style-name="T2"> evaluat</text:span><text:span text:style-name="T3">ing</text:span><text:span text:style-name="T2"> prospects of utilization of </text:span><text:span text:style-name="T3">the nano</text:span><text:span text:style-name="T2">foams and their modification by porous substances by different means.</text:span></text:p>
      <text:p text:style-name="P5"><text:span text:style-name="T2">Ag, Cu, Sn NFs were prepared following </text:span><text:span text:style-name="T3">the</text:span><text:span text:style-name="T2"> procedures developed by us or similar to reported elsewhere [1-2]. Ag NF revealed higher electrocatalytic activity in reductive dehalogenation of a set of organic halides [1], influence of the deposition conditions on the nanofoam structure and its activity in bromobenzene debromination was elucidated. Ag and Cu NFs were successfully modified by dropcasting of metal-organic frameworks (MOFs) particles, opening a way to NF-supported MOF catalysts. Sn </text:span><text:span text:style-name="T3">NF</text:span><text:span text:style-name="T2"> was modified by SnO</text:span><text:span text:style-name="T12">x</text:span><text:span text:style-name="T2"> via thermal and anodic oxidation [2] (which differently impacted the wetting behavior of the foam). The works were partially supported by Visegrad Scholarship (contract #51810453) and grant for Projects of Young Scientists of the NAS of Ukraine (#69-09/06-2020).</text:span></text:p>
      <text:p text:style-name="P6"/>
      <text:list xml:id="list1531875720" text:style-name="WW8Num1">
        <text:list-item>
          <text:p text:style-name="P9"><text:span text:style-name="T5">Mishura A. M., Lytvynenko A. S., Gavrilenko K. S., Baranchikov A. E., Grabovaya N. V., Kiskin M. A., Kolotilov S. V.</text:span><text:span text:style-name="T6"> Formation of hierarchically-ordered nanoporous silver foam and its electrocatalytic properties in reductive dehalogenation of organic compounds // New J. Chem. - 2018. - </text:span><text:span text:style-name="T7">42</text:span><text:span text:style-name="T6">. - P. 17499–17512.</text:span></text:p>
        </text:list-item>
        <text:list-item>
          <text:p text:style-name="P9"><text:span text:style-name="T5">Gurgul M., Lytvynenko A.S., Jarosz M., Gawlak K., Sulka G.D., Zaraska L.</text:span><text:span text:style-name="T6"> Hierarchical Nanoporous Sn/SnO</text:span><text:span text:style-name="T13">x</text:span><text:span text:style-name="T6"> Systems Obtained by Anodic Oxidation of Electrochemically Deposited Sn Nanofoams // Nanomater. - 2020. - </text:span><text:span text:style-name="T7">10. -</text:span><text:span text:style-name="T6"> 41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1" svg:font-family="Calibri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swiss" style:font-pitch="variable" fo:font-size="14pt" fo:language="ru" fo:country="RU" style:font-size-asian="14pt" style:language-asian="ru" style:country-asian="RU" style:font-name-complex="Lohit Hindi" style:font-family-complex="'Lohit Hindi'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RTF_5f_Num_20_5_20_1" style:display-name="RTF_Num 5 1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ﾇﾐﾀﾇﾎﾊ ﾎﾔﾎﾐﾌﾋﾅﾍﾍﾟ ﾒﾅﾇ ﾄﾎﾏﾎﾂｲﾄｲ</dc:title>
    <meta:initial-creator>Admin</meta:initial-creator>
    <meta:creation-date>2011-01-04T16:12:00</meta:creation-date>
    <dc:date>2020-04-15T00:46:10.742711120</dc:date>
    <meta:editing-cycles>57</meta:editing-cycles>
    <meta:editing-duration>PT8H49M25S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349" meta:character-count="2404" meta:non-whitespace-character-count="2067"/>
    <meta:user-defined meta:name="Operator">XTreme.ws</meta:user-defined>
  </office:meta>
</office:document-meta>
</file>