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 style:writing-mode="lr-tb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Times New Roman" fo:font-size="10pt" fo:language="en" fo:country="US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in" fo:margin-right="0in" fo:margin-top="0in" fo:margin-bottom="0.1665in" loext:contextual-spacing="false" fo:text-align="center" style:justify-single-word="false" fo:text-indent="0in" style:auto-text-indent="false" style:writing-mode="lr-tb"/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in" fo:margin-right="0in" fo:margin-top="0in" fo:margin-bottom="0.1665in" loext:contextual-spacing="false" fo:text-align="center" style:justify-single-word="false" fo:text-indent="0in" style:auto-text-indent="false" style:writing-mode="lr-tb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0pt" officeooo:paragraph-rsid="0006edb0" style:font-size-asian="10pt" style:font-size-complex="10pt"/>
    </style:style>
    <style:style style:name="P6" style:family="paragraph" style:parent-style-name="Standard">
      <style:paragraph-properties fo:margin-left="0.5in" fo:margin-right="0in" fo:line-height="100%" fo:text-align="justify" style:justify-single-word="false" fo:text-indent="-0.5in" style:auto-text-indent="false" style:writing-mode="lr-tb"/>
      <style:text-properties style:font-name="Times New Roman" fo:font-size="10pt" officeooo:paragraph-rsid="0006edb0" style:font-size-asian="10pt" style:font-size-complex="10pt"/>
    </style:style>
    <style:style style:name="P7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auto" style:writing-mode="lr-tb"/>
      <style:text-properties style:font-name="Times New Roman" fo:font-size="12pt" fo:language="en" fo:country="US" fo:font-weight="bold" officeooo:rsid="0006edb0" officeooo:paragraph-rsid="0006edb0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center" style:justify-single-word="false" fo:text-indent="0in" style:auto-text-indent="false" style:writing-mode="lr-tb"/>
      <style:text-properties style:font-name="Times New Roman" fo:font-size="12pt" fo:language="en" fo:country="US" fo:font-weight="bold" officeooo:rsid="0006edb0" officeooo:paragraph-rsid="0006edb0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indent="0in" style:auto-text-indent="false" style:writing-mode="lr-tb"/>
      <style:text-properties style:font-name="Times New Roman" fo:font-size="10pt" fo:language="en" fo:country="US" fo:font-style="italic" style:font-name-asian="Times New Roman1" style:font-size-asian="10pt" style:language-asian="ru" style:country-asian="RU" style:font-style-asian="italic" style:font-name-complex="Times New Roman1" style:font-size-complex="10pt" style:language-complex="ar" style:country-complex="SA" style:font-style-complex="italic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writing-mode="lr-tb"/>
      <style:text-properties style:font-name="Times New Roman" fo:font-size="10pt" officeooo:paragraph-rsid="00088f57" style:font-size-asian="10pt" style:font-size-complex="10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0pt" officeooo:paragraph-rsid="00088f57" style:font-size-asian="10pt" style:font-size-complex="10pt"/>
    </style:style>
    <style:style style:name="P12" style:family="paragraph" style:parent-style-name="Standard">
      <style:paragraph-properties fo:margin-left="0.5in" fo:margin-right="0in" fo:line-height="100%" fo:text-align="justify" style:justify-single-word="false" fo:text-indent="-0.5in" style:auto-text-indent="false" style:writing-mode="lr-tb"/>
      <style:text-properties style:font-name="Times New Roman" fo:font-size="10pt" officeooo:paragraph-rsid="0006edb0" style:font-size-asian="10pt" style:font-size-complex="10pt"/>
    </style:style>
    <style:style style:name="T1" style:family="text">
      <style:text-properties style:font-name="Times New Roman" fo:font-size="10pt" fo:language="en" fo:country="US" fo:font-weight="bold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0pt" fo:language="en" fo:country="US" fo:font-weight="bold" officeooo:rsid="0006edb0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0pt" fo:language="en" fo:country="US" fo:font-style="italic" style:font-name-asian="Times New Roman1" style:font-size-asian="10pt" style:language-asian="ru" style:country-asian="RU" style:font-style-asian="italic" style:font-name-complex="Times New Roman1" style:font-size-complex="10pt" style:language-complex="ar" style:country-complex="SA" style:font-style-complex="italic"/>
    </style:style>
    <style:style style:name="T4" style:family="text">
      <style:text-properties style:font-name="Times New Roman" fo:font-size="10pt" fo:language="en" fo:country="US" fo:font-style="italic" officeooo:rsid="0006edb0" style:font-name-asian="Times New Roman1" style:font-size-asian="10pt" style:language-asian="ru" style:country-asian="RU" style:font-style-asian="italic" style:font-name-complex="Times New Roman1" style:font-size-complex="10pt" style:language-complex="ar" style:country-complex="SA" style:font-style-complex="italic"/>
    </style:style>
    <style:style style:name="T5" style:family="text">
      <style:text-properties style:font-name="Times New Roman" fo:font-size="10pt" fo:language="uk" fo:country="UA" fo:font-weight="bold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0pt" fo:language="uk" fo:country="UA" fo:font-weight="bold" officeooo:rsid="0006edb0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fo:language="en" fo:country="US" style:font-name-complex="Times New Roman"/>
    </style:style>
    <style:style style:name="T8" style:family="text">
      <style:text-properties fo:language="en" fo:country="US" officeooo:rsid="00082e00" style:font-name-complex="Times New Roman"/>
    </style:style>
    <style:style style:name="T9" style:family="text">
      <style:text-properties fo:language="en" fo:country="US" officeooo:rsid="00088f57" style:font-name-complex="Times New Roman"/>
    </style:style>
    <style:style style:name="T10" style:family="text">
      <style:text-properties fo:language="en" fo:country="US" style:font-name-asian="Times New Roman1" style:language-asian="ru" style:country-asian="RU" style:font-name-complex="Times New Roman" style:language-complex="ar" style:country-complex="SA"/>
    </style:style>
    <style:style style:name="T11" style:family="text">
      <style:text-properties fo:language="en" fo:country="US" fo:font-style="italic" style:font-name-asian="Times New Roman1" style:language-asian="ru" style:country-asian="RU" style:font-style-asian="italic" style:font-name-complex="Times New Roman" style:language-complex="ar" style:country-complex="SA"/>
    </style:style>
    <style:style style:name="T12" style:family="text">
      <style:text-properties style:text-position="sub 58%" fo:language="uk" fo:country="UA" style:font-name-complex="Times New Roman"/>
    </style:style>
    <style:style style:name="T13" style:family="text">
      <style:text-properties style:text-position="sub 58%" fo:language="uk" fo:country="UA" officeooo:rsid="00082e00" style:font-name-complex="Times New Roman"/>
    </style:style>
    <style:style style:name="T14" style:family="text">
      <style:text-properties style:text-position="sub 58%" fo:language="uk" fo:country="UA" officeooo:rsid="00088f57" style:font-name-complex="Times New Roman"/>
    </style:style>
    <style:style style:name="T15" style:family="text">
      <style:text-properties fo:language="uk" fo:country="UA" style:font-name-complex="Times New Roman"/>
    </style:style>
    <style:style style:name="T16" style:family="text">
      <style:text-properties fo:language="uk" fo:country="UA" officeooo:rsid="00082e00" style:font-name-complex="Times New Roman"/>
    </style:style>
    <style:style style:name="T17" style:family="text">
      <style:text-properties fo:language="uk" fo:country="UA" officeooo:rsid="00088f57" style:font-name-complex="Times New Roman"/>
    </style:style>
    <style:style style:name="T18" style:family="text">
      <style:text-properties fo:language="uk" fo:country="UA" fo:font-style="italic" style:font-style-asian="italic" style:font-name-complex="Times New Roman"/>
    </style:style>
    <style:style style:name="T19" style:family="text">
      <style:text-properties fo:language="uk" fo:country="UA" fo:font-style="italic" officeooo:rsid="00088f57" style:font-style-asian="italic" style:font-name-complex="Times New Roman"/>
    </style:style>
    <style:style style:name="T20" style:family="text">
      <style:text-properties fo:language="uk" fo:country="UA" style:font-name-asian="Times New Roman1" style:language-asian="ru" style:country-asian="RU" style:font-name-complex="Times New Roman" style:language-complex="ar" style:country-complex="SA"/>
    </style:style>
    <style:style style:name="T21" style:family="text">
      <style:text-properties fo:language="en" fo:country="GB" style:font-name-complex="Times New Roman"/>
    </style:style>
    <style:style style:name="T22" style:family="text">
      <style:text-properties fo:language="en" fo:country="GB" officeooo:rsid="00088f57" style:font-name-complex="Times New Roman"/>
    </style:style>
    <style:style style:name="T23" style:family="text">
      <style:text-properties fo:language="en" fo:country="GB" style:font-name-asian="Times New Roman1" style:language-asian="ru" style:country-asian="RU" style:font-name-complex="Times New Roman" style:language-complex="ar" style:country-complex="SA"/>
    </style:style>
    <style:style style:name="T24" style:family="text">
      <style:text-properties fo:language="en" fo:country="GB" officeooo:rsid="0009e277" style:font-name-asian="Times New Roman1" style:language-asian="ru" style:country-asian="RU" style:font-name-complex="Times New Roman" style:language-complex="ar" style:country-complex="SA"/>
    </style:style>
    <style:style style:name="T25" style:family="text">
      <style:text-properties fo:language="en" fo:country="GB" fo:font-style="italic" style:font-name-asian="Times New Roman1" style:language-asian="ru" style:country-asian="RU" style:font-style-asian="italic" style:font-name-complex="Times New Roma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gnetism and <text:s/>Magnetic Materials</text:p>
      <text:p text:style-name="P3"/>
      <text:p text:style-name="P8">Magnetic <text:s/>Properties of <text:s/>Ferromagnetic-Insulator Composites </text:p>
      <text:p text:style-name="P4"><text:span text:style-name="T6">Shchotkin V.V.,</text:span><text:span text:style-name="T5"> </text:span><text:span text:style-name="T1">P</text:span><text:span text:style-name="T2">azukha I.M.</text:span></text:p>
      <text:p text:style-name="P9">Department of Electronics, General and Applied Physics, Sumy State University, 2, Rymsky Korsakov Str., 40007 Sumy, Ukraine</text:p>
      <text:p text:style-name="P1"><text:span text:style-name="T4">E</text:span><text:span text:style-name="T3">-mail: v.shchotkin@aph.sumdu.edu.ua</text:span></text:p>
      <text:p text:style-name="P2"/>
      <text:p text:style-name="P5"><text:span text:style-name="T15"><text:s text:c="3"/></text:span><text:span text:style-name="T7">As a rule, detailed information about the magnetic state of </text:span><text:span text:style-name="T8">ferromagnetic-insulator composites</text:span><text:span text:style-name="T7"> is </text:span><text:span text:style-name="T9">basically </text:span><text:span text:style-name="T7">obtained from </text:span><text:span text:style-name="T9">their </text:span><text:span text:style-name="T7">magnetic measurements </text:span><text:span text:style-name="T8">while </text:span><text:span text:style-name="T7">using SQUID (temperature range 5-300 K) or vibrating magnetometers (</text:span><text:span text:style-name="T8">with </text:span><text:span text:style-name="T7">temperature range 90-300 K) in </text:span><text:span text:style-name="T8">steady</text:span><text:span text:style-name="T7"> magnetic field up to 1 T.</text:span></text:p>
      <text:p text:style-name="P11"><text:span text:style-name="T7"><text:s text:c="3"/></text:span><text:span text:style-name="T9">It was established that the magnitude of the coercive force </text:span><text:span text:style-name="T19">В</text:span><text:span text:style-name="T14">с</text:span><text:span text:style-name="T9"> observed in </text:span><text:span text:style-name="T8">(Fe</text:span><text:span text:style-name="T13">50</text:span><text:span text:style-name="T8">Co</text:span><text:span text:style-name="T13">50</text:span><text:span text:style-name="T16">+</text:span><text:span text:style-name="T8">SiO</text:span><text:span text:style-name="T13">2</text:span><text:span text:style-name="T8">)/S composites </text:span><text:span text:style-name="T7">does not exceed </text:span><text:span text:style-name="T9">value</text:span><text:span text:style-name="T7"> 1.8 mT in the concentration range of the magnetic component </text:span><text:span text:style-name="T18">х </text:span><text:span text:style-name="T15">= 5</text:span><text:span text:style-name="T17">1</text:span><text:span text:style-name="T15">-80%</text:span><text:span text:style-name="T7"> and reaches its minimum value of 0.78 mT at </text:span><text:span text:style-name="T18">х </text:span><text:span text:style-name="T15">= </text:span><text:span text:style-name="T17">59.7</text:span><text:span text:style-name="T15">%.</text:span><text:span text:style-name="T7"> The process of thermal annealing </text:span><text:span text:style-name="T9">will </text:span><text:span text:style-name="T7">lead to an increase in both the saturation magnetization and the magnetic susceptibility </text:span><text:span text:style-name="T9">as well</text:span><text:span text:style-name="T7">.</text:span></text:p>
      <text:p text:style-name="P11"><text:span text:style-name="T7"><text:s text:c="5"/>The </text:span><text:span text:style-name="T9">detailed </text:span><text:span text:style-name="T7">analysis of magnetization curves showed that their shape and the magnetic parameters (coercive force, saturation magnetization, </text:span><text:span text:style-name="T9">residual magnetization</text:span><text:span text:style-name="T7">, and saturation field) also </text:span><text:span text:style-name="T9">strictly</text:span><text:span text:style-name="T7"> depend on the Co concentration and the measurement temperature. </text:span><text:span text:style-name="T21">It should also be noted that according to investigations of the magnetization curves for “in-plane” magnetization at room temperature for granular films, all </text:span><text:span text:style-name="T22">composite structures</text:span><text:span text:style-name="T21"> can be divided into three groups depending on ferromagnetic material concentration.</text:span></text:p>
      <text:p text:style-name="P10"><text:span text:style-name="T23"><text:s text:c="6"/>Much lower the percolation threshold </text:span><text:span text:style-name="T10">(</text:span><text:span text:style-name="T11">х </text:span><text:span text:style-name="T10">&lt; 40 mol.%)</text:span><text:span text:style-name="T23">, the magnetization curves are </text:span><text:span text:style-name="T24">correspond to</text:span><text:span text:style-name="T23"> the superparamagnetic state. The shape and slope of the curve near magnetic fields </text:span><text:span text:style-name="T24">with zero value</text:span><text:span text:style-name="T23"> </text:span><text:span text:style-name="T24">mostly </text:span><text:span text:style-name="T23">depend on the ferromagnetic material concentration and the measurement temperature. In the concentration range of 44 &lt; </text:span><text:span text:style-name="T25">x </text:span><text:span text:style-name="T23">&lt; 61mol.%, the magnetization curves have a characteristic slope in small </text:span><text:span text:style-name="T24">applied </text:span><text:span text:style-name="T23">fields, </text:span><text:span text:style-name="T24">that</text:span><text:span text:style-name="T23"> almost independent of Co concentration and temperature. </text:span></text:p>
      <text:p text:style-name="P10"><text:span text:style-name="T23"><text:s text:c="3"/>For higher concentrations (</text:span><text:span text:style-name="T11">х </text:span><text:span text:style-name="T10">&gt; 61 </text:span><text:span text:style-name="T23">mol</text:span><text:span text:style-name="T20">.</text:span><text:span text:style-name="T23">%), the magnetization curves retain </text:span><text:span text:style-name="T24">their</text:span><text:span text:style-name="T23"> linearity and all characteristic features of "hard" magnetization, but the effective field of perpendicular anisotropy with increasing Co concentration </text:span><text:span text:style-name="T24">will be decreased</text:span><text:span text:style-name="T23">. Considering that in this concentration range the transition of a granular system through the percolation threshold occurs, the </text:span><text:span text:style-name="T24">corresponding </text:span><text:span text:style-name="T23">change in the value of perpendicular anisotropy is associated with an increase in intergranular interaction, which forms a collective state, whose magnetic properties </text:span><text:span text:style-name="T24">begin</text:span><text:span text:style-name="T23"> to dominate the properties of individual granules.</text:span></text:p>
      <text:p text:style-name="P6"><text:s text:c="5"/>This work was funded by the State Program of the Ministry of Education and</text:p>
      <text:p text:style-name="P6">Science of Ukraine 0119U100777 (2019-2021).</text:p>
      <text:p text:style-name="P6"><text:soft-page-break/></text:p>
      <text:p text:style-name="P10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text-align="start" style:justify-single-word="false" fo:orphans="0" fo:widows="0" fo:keep-with-next="always" style:vertical-align="auto"/>
      <style:text-properties style:font-name="Arial" fo:font-family="Arial" style:font-family-generic="roman" style:font-pitch="variable" fo:font-size="14pt" fo:language="ru" fo:country="RU" style:font-size-asian="14pt" style:language-asian="ru" style:country-asian="RU" style:font-name-complex="Lohit Hindi" style:font-family-complex="'Lohit Hind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in" fo:margin-bottom="0.0835in" loext:contextual-spacing="false"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>
      <style:paragraph-properties fo:margin-top="0.0835in" fo:margin-bottom="0.0835in" loext:contextual-spacing="false"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fo:font-style="italic" style:font-name-asian="Times New Roman1" style:font-family-asian="'Times New Roman'" style:font-family-generic-asian="system" style:font-pitch-asian="variable" style:font-size-asian="12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TF_5f_Num_20_2_20_2" style:display-name="RTF_Num 2 2" style:family="text">
      <style:text-properties style:font-name="Courier New" fo:font-family="'Courier New'" style:font-family-generic="roman" style:font-pitch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="Courier New" fo:font-family="'Courier New'" style:font-family-generic="roman" style:font-pitch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/>
    </style:style>
    <style:style style:name="RTF_5f_Num_20_5_20_1" style:display-name="RTF_Num 5 1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3" style:display-name="RTF_Num 5 3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4" style:display-name="RTF_Num 5 4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5" style:display-name="RTF_Num 5 5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6" style:display-name="RTF_Num 5 6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7" style:display-name="RTF_Num 5 7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8" style:display-name="RTF_Num 5 8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9" style:display-name="RTF_Num 5 9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2" style:display-name="RTF_Num 6 2" style:family="text">
      <style:text-properties style:font-name="Courier New" fo:font-family="'Courier New'" style:font-family-generic="roman" style:font-pitch="variable"/>
    </style:style>
    <style:style style:name="RTF_5f_Num_20_6_20_5" style:display-name="RTF_Num 6 5" style:family="text">
      <style:text-properties style:font-name="Courier New" fo:font-family="'Courier New'" style:font-family-generic="roman" style:font-pitch="variable"/>
    </style:style>
    <style:style style:name="RTF_5f_Num_20_6_20_8" style:display-name="RTF_Num 6 8" style:family="text">
      <style:text-properties style:font-name="Courier New" fo:font-family="'Courier New'" style:font-family-generic="roman" style:font-pitch="variable"/>
    </style:style>
    <style:style style:name="Internet_20_link_20__28_user_29_" style:display-name="Internet link (user)" style:family="text">
      <style:text-properties fo:color="#000080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zxx" style:country-asian="non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.8272in" fo:page-height="8.2681in" style:num-format="1" style:print-orientation="portrait" fo:margin-top="0.5909in" fo:margin-bottom="0.5909in" fo:margin-left="0.5909in" fo:margin-right="0.5909in" style:writing-mode="lr-tb" style:layout-grid-color="#c0c0c0" style:layout-grid-lines="179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ﾇﾐﾀﾇﾎﾊ ﾎﾔﾎﾐﾌﾋﾅﾍﾍﾟ ﾒﾅﾇ ﾄﾎﾏﾎﾂｲﾄｲ</dc:title>
    <meta:initial-creator>Admin</meta:initial-creator>
    <meta:creation-date>2011-01-04T16:12:00</meta:creation-date>
    <dc:date>2020-04-14T19:04:22.514708157</dc:date>
    <meta:editing-cycles>13</meta:editing-cycles>
    <meta:editing-duration>PT16M50S</meta:editing-duration>
    <meta:generator>LibreOffice/6.0.7.3$Linux_X86_64 LibreOffice_project/00m0$Build-3</meta:generator>
    <meta:document-statistic meta:table-count="0" meta:image-count="0" meta:object-count="0" meta:page-count="2" meta:paragraph-count="12" meta:word-count="383" meta:character-count="2716" meta:non-whitespace-character-count="2315"/>
    <meta:user-defined meta:name="Operator">XTreme.ws</meta:user-defined>
  </office:meta>
</office:document-meta>
</file>